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5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3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5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1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9" style:family="table-cell" style:parent-style-name="Default" style:data-style-name="N0">
      <style:text-properties fo:color="#FF0000" fo:font-weight="bold" style:font-weight-asian="bold" style:font-weight-complex="bold"/>
    </style:style>
    <style:style style:name="ce1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V_237_rgula" style:data-style-name="N38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V_237_rgula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4"/>
    <style:style style:name="ce151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6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7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8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1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1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ext-properties fo:color="#FF0000"/>
    </style:style>
    <style:style style:name="ce22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41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23" style:family="table-cell" style:parent-style-name="Default" style:data-style-name="N38"/>
    <style:style style:name="ce224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style:vertical-align="middle" fo:wrap-option="wrap"/>
    </style:style>
    <style:style style:name="ce22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37">
      <style:table-cell-properties style:vertical-align="automatic"/>
    </style:style>
    <style:style style:name="ce231" style:family="table-cell" style:parent-style-name="V_237_rgula" style:data-style-name="N37"/>
    <style:style style:name="ce23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ackground-color="transparent"/>
    </style:style>
    <style:style style:name="ce235" style:family="table-cell" style:parent-style-name="Default" style:data-style-name="N0"/>
    <style:style style:name="ce2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ext-properties fo:font-size="11pt" style:font-size-asian="11pt" style:font-size-complex="11pt"/>
    </style:style>
    <style:style style:name="ce2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4" style:family="table-cell" style:parent-style-name="V_237_rgula" style:data-style-name="N37">
      <style:text-properties fo:font-size="11pt" style:font-size-asian="11pt" style:font-size-complex="11pt"/>
    </style:style>
    <style:style style:name="ce24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4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8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44">
      <style:text-properties fo:font-size="11pt" style:font-size-asian="11pt" style:font-size-complex="11pt"/>
    </style:style>
    <style:style style:name="ce250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251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3" style:family="table-cell" style:parent-style-name="V_237_rgula" style:data-style-name="N37">
      <style:text-properties fo:color="#FF0000" fo:font-size="11pt" style:font-size-asian="11pt" style:font-size-complex="11pt"/>
    </style:style>
    <style:style style:name="ce254" style:family="table-cell" style:parent-style-name="Default" style:data-style-name="N0">
      <style:text-properties fo:color="#FF0000" fo:font-size="11pt" style:font-size-asian="11pt" style:font-size-complex="11pt"/>
    </style:style>
    <style:style style:name="ce255" style:family="table-cell" style:parent-style-name="Default" style:data-style-name="N38">
      <style:text-properties fo:font-size="11pt" style:font-size-asian="11pt" style:font-size-complex="11pt"/>
    </style:style>
    <style:style style:name="ce256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7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0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Normal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Normal_32_3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1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2_32_2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0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81" style:family="table-cell" style:parent-style-name="Normal_32_3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4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86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7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Normal_32_2_32_2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2" style:family="table-cell" style:parent-style-name="Normal_32_2_32_2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Normal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5" style:family="table-cell" style:parent-style-name="V_237_rgula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Normal_32_2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Normal_32_2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9" style:family="table-cell" style:parent-style-name="Normal_32_2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0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01" style:family="table-cell" style:parent-style-name="V_237_rgula_32_2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V_237_rgula_32_2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0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12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4" style:family="table-cell" style:parent-style-name="Normal_32_3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3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V_237_rgula_32_3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_32_3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V_237_rgula_32_3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6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2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4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5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79" style:family="table-cell" style:parent-style-name="V_237_rgula" style:data-style-name="N37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8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00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0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0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7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4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V_237_rgula_32_3" style:data-style-name="N36">
      <style:text-properties fo:font-size="12pt" style:font-size-asian="12pt" style:font-size-complex="12pt"/>
    </style:style>
    <style:style style:name="ce42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6" style:family="table-cell" style:parent-style-name="Normal_E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27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Normal_E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4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5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7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0">
      <style:table-cell-properties style:vertical-align="automatic"/>
      <style:text-properties fo:color="#FF0000" fo:font-size="11pt" style:font-size-asian="11pt" style:font-size-complex="11pt" fo:font-weight="bold" style:font-weight-asian="bold" style:font-weight-complex="bold"/>
    </style:style>
    <style:style style:name="ce43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0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1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4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4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6" style:family="table-cell" style:parent-style-name="V_237_rgula_32_3" style:data-style-name="N37">
      <style:text-properties fo:font-size="12pt" style:font-size-asian="12pt" style:font-size-complex="12pt"/>
    </style:style>
    <style:style style:name="ce447" style:family="table-cell" style:parent-style-name="V_237_rgula_32_3" style:data-style-name="N36">
      <style:text-properties fo:font-size="11pt" style:font-size-asian="11pt" style:font-size-complex="11pt"/>
    </style:style>
    <style:style style:name="ce448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50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5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54" style:family="table-cell" style:parent-style-name="V_237_rgula_32_3" style:data-style-name="N36"/>
    <style:style style:name="ce455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57" style:family="table-cell" style:parent-style-name="Default" style:data-style-name="N4">
      <style:table-cell-properties fo:background-color="transparent"/>
    </style:style>
    <style:style style:name="ce45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60" style:family="table-cell" style:parent-style-name="Default" style:data-style-name="N4">
      <style:text-properties fo:color="#FF0000"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2" style:family="table-cell" style:parent-style-name="Default" style:data-style-name="N0">
      <style:table-cell-properties fo:background-color="#FFFFFF"/>
    </style:style>
    <style:style style:name="ce463" style:family="table-cell" style:parent-style-name="Default" style:data-style-name="N4">
      <style:text-properties fo:font-weight="bold" style:font-weight-asian="bold" style:font-weight-complex="bold"/>
    </style:style>
    <style:style style:name="ce46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6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9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0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1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4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47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7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Default" style:data-style-name="N4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7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0" style:family="table-cell" style:parent-style-name="Default" style:data-style-name="N0">
      <style:text-properties fo:font-size="8pt" style:font-size-asian="8pt" style:font-size-complex="8pt"/>
    </style:style>
    <style:style style:name="ce4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7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9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0" style:family="table-cell" style:parent-style-name="Default" style:data-style-name="N38">
      <style:table-cell-properties fo:background-color="transparent"/>
    </style:style>
    <style:style style:name="ce491" style:family="table-cell" style:parent-style-name="V_237_rgula_32_3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2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94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9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9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9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9" style:family="table-cell" style:parent-style-name="Default" style:data-style-name="N0">
      <style:text-properties fo:font-size="12pt" style:font-size-asian="12pt" style:font-size-complex="12pt"/>
    </style:style>
    <style:style style:name="ce5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50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0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11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2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3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4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5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6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7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8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9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1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2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3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4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5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6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7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8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9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0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1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32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3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4" style:family="table-cell" style:parent-style-name="Normal_32_2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5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6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7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8" style:family="table-cell" style:parent-style-name="Normal_32_2_32_2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0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1" style:family="table-cell" style:parent-style-name="Porcentagem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542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3" style:family="table-cell" style:parent-style-name="Normal_32_2_32_2_32_2" style:data-style-name="N4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4" style:family="table-cell" style:parent-style-name="V_237_rgula_32_2_32_2_32_2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5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6" style:family="table-cell" style:parent-style-name="Normal_32_2_32_2_32_2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7" style:family="table-cell" style:parent-style-name="Normal_32_2_32_2_32_2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0" style:family="table-cell" style:parent-style-name="Normal_32_2_32_2_32_2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1" style:family="table-cell" style:parent-style-name="V_237_rgula_32_2_32_2_32_2" style:data-style-name="N38">
      <style:text-properties fo:font-size="12pt" style:font-size-asian="12pt" style:font-size-complex="12pt" fo:font-weight="bold" style:font-weight-asian="bold" style:font-weight-complex="bold"/>
    </style:style>
    <style:style style:name="ce552" style:family="table-cell" style:parent-style-name="V_237_rgula_32_2_32_2_32_2" style:data-style-name="N38">
      <style:text-properties fo:font-size="12pt" style:font-size-asian="12pt" style:font-size-complex="12pt"/>
    </style:style>
    <style:style style:name="ce553" style:family="table-cell" style:parent-style-name="V_237_rgula_32_2_32_2_32_2" style:data-style-name="N47">
      <style:text-properties fo:font-size="12pt" style:font-size-asian="12pt" style:font-size-complex="12pt"/>
    </style:style>
    <style:style style:name="ce554" style:family="table-cell" style:parent-style-name="Normal_32_2_32_2_32_2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5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6" style:family="table-cell" style:parent-style-name="Porcentagem_32_3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557" style:family="table-cell" style:parent-style-name="V_237_rgula_32_2_32_2_32_2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8" style:family="table-cell" style:parent-style-name="V_237_rgula_32_2_32_2_32_2" style:data-style-name="N4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9" style:family="table-cell" style:parent-style-name="V_237_rgula_32_2_32_2_32_2" style:data-style-name="N38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0" style:family="table-cell" style:parent-style-name="Normal_32_2_32_2_32_2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61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563" style:family="table-cell" style:parent-style-name="V_237_rgula_32_2_32_2_32_2" style:data-style-name="N4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4" style:family="table-cell" style:parent-style-name="V_237_rgula_32_2_32_2_32_2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7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2" style:family="table-cell" style:parent-style-name="Normal_32_11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75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7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0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5" style:family="table-cell" style:parent-style-name="Normal_32_2" style:data-style-name="N0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6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9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2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3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4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96" style:family="table-cell" style:parent-style-name="Normal_32_2" style:data-style-name="N0">
      <style:table-cell-properties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7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8" style:family="table-cell" style:parent-style-name="Normal_32_2" style:data-style-name="N4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00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1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2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3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6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7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9" style:family="table-cell" style:parent-style-name="Normal_32_2" style:data-style-name="N42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0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61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2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61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7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9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0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1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2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4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7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8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0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1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2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38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6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0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641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2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5" style:family="table-cell" style:parent-style-name="V_237_rgula" style:data-style-name="N36">
      <style:text-properties fo:font-size="11pt" style:font-size-asian="11pt" style:font-size-complex="11pt"/>
    </style:style>
    <style:style style:name="ce64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4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9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5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56" style:family="table-cell" style:parent-style-name="V_237_rgula" style:data-style-name="N4">
      <style:text-properties fo:font-size="11pt" style:font-size-asian="11pt" style:font-size-complex="11pt"/>
    </style:style>
    <style:style style:name="ce657" style:family="table-cell" style:parent-style-name="V_237_rgula" style:data-style-name="N36"/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021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7.91104166666667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8.28145833333333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8.22854166666667cm"/>
    </style:style>
    <style:style style:name="co31" style:family="table-column">
      <style:table-column-properties fo:break-before="auto" style:column-width="4.445cm" style:use-optimal-column-width="true"/>
    </style:style>
    <style:style style:name="co32" style:family="table-column">
      <style:table-column-properties fo:break-before="auto" style:column-width="3.175cm" style:use-optimal-column-width="true"/>
    </style:style>
    <style:style style:name="co33" style:family="table-column">
      <style:table-column-properties fo:break-before="auto" style:column-width="3.095625cm" style:use-optimal-column-width="true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9.128125cm"/>
    </style:style>
    <style:style style:name="co36" style:family="table-column">
      <style:table-column-properties fo:break-before="auto" style:column-width="0.767291666666667cm"/>
    </style:style>
    <style:style style:name="co37" style:family="table-column">
      <style:table-column-properties fo:break-before="auto" style:column-width="0.343958333333333cm"/>
    </style:style>
    <style:style style:name="co38" style:family="table-column">
      <style:table-column-properties fo:break-before="auto" style:column-width="0.635cm"/>
    </style:style>
    <style:style style:name="co39" style:family="table-column">
      <style:table-column-properties fo:break-before="auto" style:column-width="10.16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86291666666667cm" style:use-optimal-column-width="true"/>
    </style:style>
    <style:style style:name="co42" style:family="table-column">
      <style:table-column-properties fo:break-before="auto" style:column-width="11.2447916666667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1.93145833333333cm" style:use-optimal-column-width="true"/>
    </style:style>
    <style:style style:name="co45" style:family="table-column">
      <style:table-column-properties fo:break-before="auto" style:column-width="2.69875cm"/>
    </style:style>
    <style:style style:name="co46" style:family="table-column">
      <style:table-column-properties fo:break-before="auto" style:column-width="11.3241666666667cm"/>
    </style:style>
    <style:style style:name="co47" style:family="table-column">
      <style:table-column-properties fo:break-before="auto" style:column-width="0.9525cm" style:use-optimal-column-width="true"/>
    </style:style>
    <style:style style:name="co48" style:family="table-column">
      <style:table-column-properties fo:break-before="auto" style:column-width="3.20145833333333cm"/>
    </style:style>
    <style:style style:name="co49" style:family="table-column">
      <style:table-column-properties fo:break-before="auto" style:column-width="0.47625cm"/>
    </style:style>
    <style:style style:name="co50" style:family="table-column">
      <style:table-column-properties fo:break-before="auto" style:column-width="0.846666666666667cm"/>
    </style:style>
    <style:style style:name="co51" style:family="table-column">
      <style:table-column-properties fo:break-before="auto" style:column-width="2.778125cm" style:use-optimal-column-width="true"/>
    </style:style>
    <style:style style:name="co52" style:family="table-column">
      <style:table-column-properties fo:break-before="auto" style:column-width="1.87854166666667cm" style:use-optimal-column-width="true"/>
    </style:style>
    <style:style style:name="co53" style:family="table-column">
      <style:table-column-properties fo:break-before="auto" style:column-width="2.35479166666667cm" style:use-optimal-column-width="true"/>
    </style:style>
    <style:style style:name="co54" style:family="table-column">
      <style:table-column-properties fo:break-before="auto" style:column-width="1.08479166666667cm"/>
    </style:style>
    <style:style style:name="co55" style:family="table-column">
      <style:table-column-properties fo:break-before="auto" style:column-width="0cm"/>
    </style:style>
    <style:style style:name="co56" style:family="table-column">
      <style:table-column-properties fo:break-before="auto" style:column-width="3.86291666666667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10.0277083333333cm"/>
    </style:style>
    <style:style style:name="co59" style:family="table-column">
      <style:table-column-properties fo:break-before="auto" style:column-width="6.16479166666667cm"/>
    </style:style>
    <style:style style:name="co60" style:family="table-column">
      <style:table-column-properties fo:break-before="auto" style:column-width="8.30791666666667cm"/>
    </style:style>
    <style:style style:name="co61" style:family="table-column">
      <style:table-column-properties fo:break-before="auto" style:column-width="3.175cm"/>
    </style:style>
    <style:style style:name="co62" style:family="table-column">
      <style:table-column-properties fo:break-before="auto" style:column-width="9.33979166666667cm"/>
    </style:style>
    <style:style style:name="co63" style:family="table-column">
      <style:table-column-properties fo:break-before="auto" style:column-width="3.4925cm" style:use-optimal-column-width="true"/>
    </style:style>
    <style:style style:name="co64" style:family="table-column">
      <style:table-column-properties fo:break-before="auto" style:column-width="0.370416666666667cm"/>
    </style:style>
    <style:style style:name="co65" style:family="table-column">
      <style:table-column-properties fo:break-before="auto" style:column-width="3.43958333333333cm"/>
    </style:style>
    <style:style style:name="co66" style:family="table-column">
      <style:table-column-properties fo:break-before="auto" style:column-width="3.51895833333333cm" style:use-optimal-column-width="true"/>
    </style:style>
    <style:style style:name="co67" style:family="table-column">
      <style:table-column-properties fo:break-before="auto" style:column-width="1.79916666666667cm" style:use-optimal-column-width="true"/>
    </style:style>
    <style:style style:name="co68" style:family="table-column">
      <style:table-column-properties fo:break-before="auto" style:column-width="12.6470833333333cm"/>
    </style:style>
    <style:style style:name="co69" style:family="table-column">
      <style:table-column-properties fo:break-before="auto" style:column-width="3.65125cm"/>
    </style:style>
    <style:style style:name="co70" style:family="table-column">
      <style:table-column-properties fo:break-before="auto" style:column-width="0.687916666666667cm"/>
    </style:style>
    <style:style style:name="co71" style:family="table-column">
      <style:table-column-properties fo:break-before="auto" style:column-width="3.04270833333333cm" style:use-optimal-column-width="true"/>
    </style:style>
    <style:style style:name="co72" style:family="table-column">
      <style:table-column-properties fo:break-before="auto" style:column-width="0.105833333333333cm"/>
    </style:style>
    <style:style style:name="co73" style:family="table-column">
      <style:table-column-properties fo:break-before="auto" style:column-width="2.16958333333333cm" style:use-optimal-column-width="true"/>
    </style:style>
    <style:style style:name="co74" style:family="table-column">
      <style:table-column-properties fo:break-before="auto" style:column-width="2.936875cm"/>
    </style:style>
    <style:style style:name="co75" style:family="table-column">
      <style:table-column-properties fo:break-before="auto" style:column-width="2.56645833333333cm" style:use-optimal-column-width="true"/>
    </style:style>
    <style:style style:name="co76" style:family="table-column">
      <style:table-column-properties fo:break-before="auto" style:column-width="2.48708333333333cm" style:use-optimal-column-width="true"/>
    </style:style>
    <style:style style:name="co77" style:family="table-column">
      <style:table-column-properties fo:break-before="auto" style:column-width="2.91041666666667cm" style:use-optimal-column-width="true"/>
    </style:style>
    <style:style style:name="co78" style:family="table-column">
      <style:table-column-properties fo:break-before="auto" style:column-width="6.588125cm"/>
    </style:style>
    <style:style style:name="co79" style:family="table-column">
      <style:table-column-properties fo:break-before="auto" style:column-width="0.132291666666667cm"/>
    </style:style>
    <style:style style:name="co80" style:family="table-column">
      <style:table-column-properties fo:break-before="auto" style:column-width="2.32833333333333cm"/>
    </style:style>
    <style:style style:name="co81" style:family="table-column">
      <style:table-column-properties fo:break-before="auto" style:column-width="2.11666666666667cm"/>
    </style:style>
    <style:style style:name="co82" style:family="table-column">
      <style:table-column-properties fo:break-before="auto" style:column-width="1.27cm" style:use-optimal-column-width="true"/>
    </style:style>
    <style:style style:name="co83" style:family="table-column">
      <style:table-column-properties fo:break-before="auto" style:column-width="3.889375cm"/>
    </style:style>
    <style:style style:name="co84" style:family="table-column">
      <style:table-column-properties fo:break-before="auto" style:column-width="2.35479166666667cm"/>
    </style:style>
    <style:style style:name="co85" style:family="table-column">
      <style:table-column-properties fo:break-before="auto" style:column-width="1.825625cm"/>
    </style:style>
    <style:style style:name="co86" style:family="table-column">
      <style:table-column-properties fo:break-before="auto" style:column-width="4.65666666666667cm" style:use-optimal-column-width="true"/>
    </style:style>
    <style:style style:name="co87" style:family="table-column">
      <style:table-column-properties fo:break-before="auto" style:column-width="2.83104166666667cm" style:use-optimal-column-width="true"/>
    </style:style>
    <style:style style:name="co88" style:family="table-column">
      <style:table-column-properties fo:break-before="auto" style:column-width="2.64583333333333cm" style:use-optimal-column-width="true"/>
    </style:style>
    <style:style style:name="co89" style:family="table-column">
      <style:table-column-properties fo:break-before="auto" style:column-width="1.48166666666667cm"/>
    </style:style>
    <style:style style:name="co90" style:family="table-column">
      <style:table-column-properties fo:break-before="auto" style:column-width="2.32833333333333cm" style:use-optimal-column-width="true"/>
    </style:style>
    <style:style style:name="co91" style:family="table-column">
      <style:table-column-properties fo:break-before="auto" style:column-width="14.3404166666667cm"/>
    </style:style>
    <style:style style:name="co92" style:family="table-column">
      <style:table-column-properties fo:break-before="auto" style:column-width="5.3975cm" style:use-optimal-column-width="true"/>
    </style:style>
    <style:style style:name="co93" style:family="table-column">
      <style:table-column-properties fo:break-before="auto" style:column-width="3.4925cm"/>
    </style:style>
    <style:style style:name="co94" style:family="table-column">
      <style:table-column-properties fo:break-before="auto" style:column-width="3.12208333333333cm"/>
    </style:style>
    <style:style style:name="co95" style:family="table-column">
      <style:table-column-properties fo:break-before="auto" style:column-width="3.28083333333333cm"/>
    </style:style>
    <style:style style:name="co96" style:family="table-column">
      <style:table-column-properties fo:break-before="auto" style:column-width="1.508125cm"/>
    </style:style>
    <style:style style:name="co97" style:family="table-column">
      <style:table-column-properties fo:break-before="auto" style:column-width="0.820208333333333cm"/>
    </style:style>
    <style:style style:name="co98" style:family="table-column">
      <style:table-column-properties fo:break-before="auto" style:column-width="7.62cm"/>
    </style:style>
    <style:style style:name="co99" style:family="table-column">
      <style:table-column-properties fo:break-before="auto" style:column-width="3.65125cm" style:use-optimal-column-width="true"/>
    </style:style>
    <style:style style:name="co100" style:family="table-column">
      <style:table-column-properties fo:break-before="auto" style:column-width="0.582083333333333cm"/>
    </style:style>
    <style:style style:name="co101" style:family="table-column">
      <style:table-column-properties fo:break-before="auto" style:column-width="8.94291666666667cm"/>
    </style:style>
    <style:style style:name="co102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8.25pt" style:use-optimal-row-height="tru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false" table:tab-color="#92D050" style:writing-mode="lr-tb"/>
    </style:style>
    <style:style style:name="ta9" style:family="table" style:master-page-name="mp9">
      <style:table-properties table:display="false" table:tab-color="#92D050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table:tab-color="#92D050" style:writing-mode="lr-tb"/>
    </style:style>
    <style:style style:name="ta12" style:family="table" style:master-page-name="mp12">
      <style:table-properties table:display="false" table:tab-color="#FFFF00" style:writing-mode="lr-tb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13"/>
        <table:table-column table:style-name="co4" table:default-cell-style-name="ce104"/>
        <table:table-column table:style-name="co5" table:number-columns-repeated="2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number-columns-repeated="16371" table:default-cell-style-name="ce47"/>
        <table:table-row table:style-name="ro1">
          <table:table-cell office:value-type="string" table:number-columns-spanned="7" table:number-rows-spanned="1" table:style-name="ce108">
            <text:p>SERVICO SOCIAL DA INDUSTRIA-SESI-DEPARTAMENTO REGIONAL DO TOCANTINS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2">
            <text:p>CNPJ:03.777.433/0001-46</text:p>
          </table:table-cell>
          <table:table-cell table:style-name="ce3"/>
          <table:table-cell table:style-name="ce5"/>
          <table:table-cell table:style-name="ce6"/>
          <table:table-cell table:number-columns-repeated="4" table:style-name="ce7"/>
          <table:table-cell office:value-type="string" table:number-columns-spanned="8" table:number-rows-spanned="1" table:style-name="ce109">
            <text:p>MEMÓRIA DE CÁLCULO: VALORES SÃO ORIUNDOS DO SALDO DAS RÚBRICAS DO BALANCETE 2025 E 2024.</text:p>
          </table:table-cell>
          <table:covered-table-cell table:number-columns-repeated="7"/>
          <table:table-cell table:number-columns-repeated="16368" table:style-name="ce4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2"/>
          <table:table-cell table:style-name="ce5"/>
          <table:table-cell table:style-name="ce6"/>
          <table:table-cell table:number-columns-repeated="4" table:style-name="ce7"/>
          <table:table-cell table:number-columns-repeated="16376" table:style-name="ce4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style-name="ro1">
          <table:table-cell office:value-type="string" table:style-name="ce11">
            <text:p>(Em Reais)</text:p>
          </table:table-cell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number-rows-repeated="2" table:style-name="ro1">
          <table:table-cell table:style-name="ce11"/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12">
            <text:p>ATIVO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6" table:style-name="ce17"/>
        </table:table-row>
        <table:table-row table:style-name="ro2">
          <table:table-cell table:number-columns-repeated="2" table:style-name="ce12"/>
          <table:table-cell office:value-type="string" table:style-name="ce13">
            <text:p>N.E.</text:p>
          </table:table-cell>
          <table:table-cell office:value-type="date" office:date-value="2025-12-31T00:00:00" table:style-name="ce18">
            <text:p>31/12/2025</text:p>
          </table:table-cell>
          <table:table-cell table:number-columns-repeated="2" table:style-name="ce19"/>
          <table:table-cell office:value-type="date" office:date-value="2024-12-31T00:00:00" table:style-name="ce18">
            <text:p>31/12/2024</text:p>
          </table:table-cell>
          <table:table-cell table:style-name="ce20"/>
          <table:table-cell table:style-name="ce21"/>
          <table:table-cell table:number-columns-repeated="16375" table:style-name="ce17"/>
        </table:table-row>
        <table:table-row table:style-name="ro2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office:value-type="string" table:number-columns-spanned="2" table:number-rows-spanned="1" table:style-name="ce110">
            <text:p>Saldos do disponível</text:p>
          </table:table-cell>
          <table:covered-table-cell/>
          <table:table-cell table:number-columns-repeated="16374" table:style-name="ce17"/>
        </table:table-row>
        <table:table-row table:style-name="ro2">
          <table:table-cell office:value-type="string" table:style-name="ce22">
            <text:p>Ativo Circulante</text:p>
          </table:table-cell>
          <table:table-cell table:style-name="ce12"/>
          <table:table-cell table:style-name="ce13"/>
          <table:table-cell office:value-type="float" office:value="66761612.68" table:formula="of:=SUM([.D13];[.D17];[.D36];[.D39];[.D41])" table:style-name="ce23">
            <text:p><text:s/>66.761.612,68<text:s/></text:p>
          </table:table-cell>
          <table:table-cell table:number-columns-repeated="2" table:style-name="ce15"/>
          <table:table-cell office:value-type="float" office:value="65591241.800000004" table:formula="of:=SUM([.G13];[.G17];[.G36];[.G39];[.G41])" table:style-name="ce24">
            <text:p><text:s/>65.591.241,80<text:s/></text:p>
          </table:table-cell>
          <table:table-cell table:style-name="ce25"/>
          <table:table-cell office:value-type="float" office:value="2025" table:style-name="ce21">
            <text:p>2025</text:p>
          </table:table-cell>
          <table:table-cell office:value-type="float" office:value="2024" table:style-name="ce21">
            <text:p>2024</text:p>
          </table:table-cell>
          <table:table-cell table:style-name="ce26"/>
          <table:table-cell table:number-columns-repeated="16373" table:style-name="ce17"/>
        </table:table-row>
        <table:table-row table:style-name="ro2">
          <table:table-cell table:style-name="ce22"/>
          <table:table-cell table:style-name="ce12"/>
          <table:table-cell table:style-name="ce13"/>
          <table:table-cell table:style-name="ce27"/>
          <table:table-cell table:number-columns-repeated="2" table:style-name="ce15"/>
          <table:table-cell table:style-name="ce28"/>
          <table:table-cell office:value-type="string" table:style-name="ce25">
            <text:p>Disponível total</text:p>
          </table:table-cell>
          <table:table-cell office:value-type="float" office:value="60180073.270000003" table:style-name="ce29">
            <text:p><text:s/>60.180.073,27<text:s/></text:p>
          </table:table-cell>
          <table:table-cell office:value-type="float" office:value="60549267.590000004" table:style-name="ce30">
            <text:p><text:s/>60.549.267,59<text:s/></text:p>
          </table:table-cell>
          <table:table-cell table:style-name="ce26"/>
          <table:table-cell table:number-columns-repeated="16373" table:style-name="ce17"/>
        </table:table-row>
        <table:table-row table:style-name="ro2">
          <table:table-cell office:value-type="string" table:style-name="ce31">
            <text:p><text:s text:c="3"/>Caixa e Equivalentes de Caixa</text:p>
          </table:table-cell>
          <table:table-cell table:style-name="ce31"/>
          <table:table-cell office:value-type="string" table:style-name="ce32">
            <text:p>4</text:p>
          </table:table-cell>
          <table:table-cell office:value-type="float" office:value="60180073.270000003" table:formula="of:=SUM([.D14:.D15])" table:style-name="ce33">
            <text:p><text:s/>60.180.073,27<text:s/></text:p>
          </table:table-cell>
          <table:table-cell table:number-columns-repeated="2" table:style-name="ce34"/>
          <table:table-cell office:value-type="float" office:value="60549267.590000004" table:formula="of:=SUM([.G14:.G15])" table:style-name="ce35">
            <text:p><text:s/>60.549.267,59<text:s/></text:p>
          </table:table-cell>
          <table:table-cell office:value-type="string" table:style-name="ce36">
            <text:p>Com restrição</text:p>
          </table:table-cell>
          <table:table-cell office:value-type="float" office:value="8146609.7800000003" table:formula="of:=[.D15]" table:style-name="ce37">
            <text:p><text:s/>8.146.609,78<text:s/></text:p>
          </table:table-cell>
          <table:table-cell office:value-type="float" office:value="777101.59" table:formula="of:=[.G15]" table:style-name="ce37">
            <text:p><text:s/>777.101,59<text:s/></text:p>
          </table:table-cell>
          <table:table-cell office:value-type="string" table:number-columns-spanned="1" table:number-rows-spanned="2" table:style-name="ce112">
            <text:p>Dados repassados pela unidade financeira</text:p>
          </table:table-cell>
          <table:table-cell table:number-columns-repeated="16373" table:style-name="ce38"/>
        </table:table-row>
        <table:table-row table:style-name="ro2">
          <table:table-cell table:style-name="ce39"/>
          <table:table-cell office:value-type="string" table:style-name="ce39">
            <text:p>Sem Restrição</text:p>
          </table:table-cell>
          <table:table-cell table:style-name="ce40"/>
          <table:table-cell office:value-type="float" office:value="52033463.490000002" table:formula="of:=[.I14]" table:style-name="ce41">
            <text:p><text:s/>52.033.463,49<text:s/></text:p>
          </table:table-cell>
          <table:table-cell table:number-columns-repeated="2" table:style-name="ce42"/>
          <table:table-cell office:value-type="float" office:value="59772166" table:formula="of:=[.J14]" table:style-name="ce43">
            <text:p><text:s/>59.772.166,00<text:s/></text:p>
          </table:table-cell>
          <table:table-cell office:value-type="string" table:style-name="ce36">
            <text:p>Sem restrição</text:p>
          </table:table-cell>
          <table:table-cell office:value-type="float" office:value="52033463.490000002" table:formula="of:=[.I12]-[.I13]" table:style-name="ce37">
            <text:p><text:s/>52.033.463,49<text:s/></text:p>
          </table:table-cell>
          <table:table-cell office:value-type="float" office:value="59772166" table:formula="of:=[.J12]-[.J13]" table:style-name="ce37">
            <text:p><text:s/>59.772.166,00<text:s/></text:p>
          </table:table-cell>
          <table:covered-table-cell/>
          <table:table-cell table:number-columns-repeated="16373" table:style-name="ce44"/>
        </table:table-row>
        <table:table-row table:style-name="ro2">
          <table:table-cell table:style-name="ce39"/>
          <table:table-cell office:value-type="string" table:style-name="ce39">
            <text:p>Com Restrição</text:p>
          </table:table-cell>
          <table:table-cell table:style-name="ce40"/>
          <table:table-cell office:value-type="float" office:value="8146609.7800000003" table:style-name="ce41">
            <text:p><text:s/>8.146.609,78<text:s/></text:p>
          </table:table-cell>
          <table:table-cell table:number-columns-repeated="2" table:style-name="ce42"/>
          <table:table-cell office:value-type="float" office:value="777101.59" table:style-name="ce43">
            <text:p><text:s/>777.101,59<text:s/></text:p>
          </table:table-cell>
          <table:table-cell table:style-name="ce36"/>
          <table:table-cell table:style-name="ce45"/>
          <table:table-cell table:number-columns-repeated="2" table:style-name="ce46"/>
          <table:table-cell table:number-columns-repeated="16373" table:style-name="ce4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number-columns-repeated="2"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21"/>
          <table:table-cell office:value-type="float" office:value="6338227.2600000007" table:formula="of:=SUM([.D18:.D34])" table:style-name="ce23">
            <text:p><text:s/>6.338.227,26<text:s/></text:p>
          </table:table-cell>
          <table:table-cell table:number-columns-repeated="2" table:style-name="ce15"/>
          <table:table-cell office:value-type="float" office:value="4628894.67" table:formula="of:=SUM([.G18:.G34])" table:style-name="ce24">
            <text:p><text:s/>4.628.894,67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table:style-name="ce47"/>
          <table:table-cell office:value-type="string" table:style-name="ce47">
            <text:p>Clientes</text:p>
          </table:table-cell>
          <table:table-cell office:value-type="string" table:style-name="ce55">
            <text:p>5</text:p>
          </table:table-cell>
          <table:table-cell office:value-type="float" office:value="1404201.25" table:style-name="ce49">
            <text:p><text:s/>1.404.201,25<text:s/></text:p>
          </table:table-cell>
          <table:table-cell table:number-columns-repeated="2" table:style-name="ce50"/>
          <table:table-cell office:value-type="float" office:value="980053.75" table:style-name="ce51">
            <text:p><text:s/>980.053,75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Perdas Estimadas em Créditos de Liquidação Duvidosa</text:p>
          </table:table-cell>
          <table:table-cell office:value-type="string" table:style-name="ce55">
            <text:p>5</text:p>
          </table:table-cell>
          <table:table-cell office:value-type="float" office:value="-443816.39" table:style-name="ce49">
            <text:p><text:s/>(443.816,39)</text:p>
          </table:table-cell>
          <table:table-cell table:number-columns-repeated="2" table:style-name="ce50"/>
          <table:table-cell office:value-type="float" office:value="-592719.15" table:style-name="ce49">
            <text:p><text:s/>(592.719,15)</text:p>
          </table:table-cell>
          <table:table-cell table:style-name="ce56"/>
          <table:table-cell table:number-columns-repeated="2" table:style-name="ce53"/>
          <table:table-cell table:style-name="ce26"/>
          <table:table-cell table:style-name="ce54"/>
          <table:table-cell table:number-columns-repeated="2"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Adiantamentos a Empregados</text:p>
          </table:table-cell>
          <table:table-cell table:style-name="ce48"/>
          <table:table-cell office:value-type="float" office:value="248480.72" table:style-name="ce49">
            <text:p><text:s/>248.480,72<text:s/></text:p>
          </table:table-cell>
          <table:table-cell table:number-columns-repeated="2" table:style-name="ce50"/>
          <table:table-cell office:value-type="float" office:value="82481.289999999994" table:style-name="ce51">
            <text:p><text:s/>82.481,29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Adiantamentos Concedidos</text:p>
          </table:table-cell>
          <table:table-cell table:style-name="ce48"/>
          <table:table-cell office:value-type="float" office:value="5390.37" table:style-name="ce49">
            <text:p><text:s/>5.390,37<text:s/></text:p>
          </table:table-cell>
          <table:table-cell table:number-columns-repeated="2" table:style-name="ce50"/>
          <table:table-cell office:value-type="float" office:value="425.12" table:style-name="ce51">
            <text:p><text:s/>425,12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Antecipações sobre Contrat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Departamento Conta Movimento</text:p>
          </table:table-cell>
          <table:table-cell office:value-type="string" table:style-name="ce55">
            <text:p>6</text:p>
          </table:table-cell>
          <table:table-cell office:value-type="float" office:value="1438866.85" table:style-name="ce49">
            <text:p><text:s/>1.438.866,85<text:s/></text:p>
          </table:table-cell>
          <table:table-cell table:number-columns-repeated="2" table:style-name="ce50"/>
          <table:table-cell office:value-type="float" office:value="662223.76" table:style-name="ce51">
            <text:p><text:s/>662.223,76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Valores em Cobrança</text:p>
          </table:table-cell>
          <table:table-cell table:style-name="ce48"/>
          <table:table-cell office:value-type="float" office:value="358679.33" table:style-name="ce49">
            <text:p><text:s/>358.679,33<text:s/></text:p>
          </table:table-cell>
          <table:table-cell table:number-columns-repeated="2" table:style-name="ce50"/>
          <table:table-cell office:value-type="float" office:value="199164.31" table:style-name="ce51">
            <text:p><text:s/>199.164,31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Receitas a Receber</text:p>
          </table:table-cell>
          <table:table-cell office:value-type="string" table:style-name="ce55">
            <text:p>7</text:p>
          </table:table-cell>
          <table:table-cell office:value-type="float" office:value="3206979.1" table:style-name="ce49">
            <text:p><text:s/>3.206.979,10<text:s/></text:p>
          </table:table-cell>
          <table:table-cell table:number-columns-repeated="2" table:style-name="ce50"/>
          <table:table-cell office:value-type="float" office:value="3149295.92" table:style-name="ce51">
            <text:p><text:s/>3.149.295,92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Empréstimos e Financiamentos Concedi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Sistema Indústria Conta Movimento</text:p>
          </table:table-cell>
          <table:table-cell table:style-name="ce48"/>
          <table:table-cell office:value-type="float" office:value="64416.05" table:style-name="ce49">
            <text:p><text:s/>64.416,05<text:s/></text:p>
          </table:table-cell>
          <table:table-cell table:number-columns-repeated="2" table:style-name="ce58"/>
          <table:table-cell office:value-type="float" office:value="146454.67000000001" table:style-name="ce51">
            <text:p><text:s/>146.454,67<text:s/></text:p>
          </table:table-cell>
          <table:table-cell table:style-name="ce52"/>
          <table:table-cell table:style-name="ce59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47"/>
          <table:table-cell office:value-type="string" table:style-name="ce47">
            <text:p>Convênios Arrecadação Direta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Convênios e Acor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Contas Correntes Ativas</text:p>
          </table:table-cell>
          <table:table-cell table:style-name="ce48"/>
          <table:table-cell office:value-type="float" office:value="455.03" table:style-name="ce49">
            <text:p><text:s/>455,03<text:s/></text:p>
          </table:table-cell>
          <table:table-cell table:number-columns-repeated="2" table:style-name="ce50"/>
          <table:table-cell office:value-type="float" office:value="1515" table:style-name="ce51">
            <text:p><text:s/>1.515,00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epósitos e Empréstimos Compulsóri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Depósitos em Garantia</text:p>
          </table:table-cell>
          <table:table-cell table:style-name="ce48"/>
          <table:table-cell office:value-type="float" office:value="54574.95" table:style-name="ce49">
            <text:p><text:s/>54.574,95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Seguros a Recupera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Impostos a Recupera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office:value-type="string" table:style-name="ce12">
            <text:p><text:s text:c="3"/>Estoques</text:p>
          </table:table-cell>
          <table:table-cell table:style-name="ce12"/>
          <table:table-cell table:style-name="ce48"/>
          <table:table-cell office:value-type="float" office:value="0" table:formula="of:=+[.D37]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+[.G37]" table:style-name="ce24">
            <text:p><text:s/>-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Estoques de Materiais e Produt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Valores a Apropriar</text:p>
          </table:table-cell>
          <table:table-cell table:style-name="ce12"/>
          <table:table-cell table:style-name="ce48"/>
          <table:table-cell office:value-type="float" office:value="7222.86" table:style-name="ce23">
            <text:p><text:s/>7.222,86<text:s/></text:p>
          </table:table-cell>
          <table:table-cell table:number-columns-repeated="2" table:style-name="ce15"/>
          <table:table-cell office:value-type="float" office:value="3764.43" table:style-name="ce24">
            <text:p><text:s/>3.764,43<text:s/></text:p>
          </table:table-cell>
          <table:table-cell table:style-name="ce25"/>
          <table:table-cell table:style-name="ce61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style-name="ce61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office:value-type="string" table:style-name="ce12">
            <text:p><text:s text:c="3"/>Despesas Antecipadas</text:p>
          </table:table-cell>
          <table:table-cell table:style-name="ce12"/>
          <table:table-cell office:value-type="string" table:style-name="ce55">
            <text:p>8</text:p>
          </table:table-cell>
          <table:table-cell office:value-type="float" office:value="236089.29" table:style-name="ce23">
            <text:p><text:s/>236.089,29<text:s/></text:p>
          </table:table-cell>
          <table:table-cell table:number-columns-repeated="2" table:style-name="ce15"/>
          <table:table-cell office:value-type="float" office:value="409315.11" table:style-name="ce24">
            <text:p><text:s/>409.315,11<text:s/></text:p>
          </table:table-cell>
          <table:table-cell table:style-name="ce25"/>
          <table:table-cell table:number-columns-repeated="3" table:style-name="ce26"/>
          <table:table-cell table:style-name="ce62"/>
          <table:table-cell table:number-columns-repeated="16372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office:value-type="string" table:style-name="ce12">
            <text:p>Ativo Não Circulante</text:p>
          </table:table-cell>
          <table:table-cell table:style-name="ce12"/>
          <table:table-cell table:style-name="ce48"/>
          <table:table-cell office:value-type="float" office:value="107083541.33000001" table:formula="of:=+[.D45]+[.D53]+[.D58]+[.D65]" table:style-name="ce23">
            <text:p><text:s/>107.083.541,33<text:s/></text:p>
          </table:table-cell>
          <table:table-cell table:number-columns-repeated="2" table:style-name="ce15"/>
          <table:table-cell office:value-type="float" office:value="63341125.289999999" table:formula="of:=+[.G45]+[.G53]+[.G58]+[.G65]" table:style-name="ce24">
            <text:p><text:s/>63.341.125,29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office:value-type="string" table:style-name="ce12">
            <text:p><text:s text:c="3"/>Realizável a Longo Prazo</text:p>
          </table:table-cell>
          <table:table-cell table:style-name="ce12"/>
          <table:table-cell table:style-name="ce48"/>
          <table:table-cell office:value-type="float" office:value="0" table:formula="of:=SUM([.D46:.D51])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SUM([.G46:.G51])" table:style-name="ce24">
            <text:p><text:s/>-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12"/>
          <table:table-cell office:value-type="string" table:style-name="ce47">
            <text:p>Client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53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12"/>
          <table:table-cell office:value-type="string" table:style-name="ce47">
            <text:p>Depósitos e Empréstimos Compulsóri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Depósitos p/Recursos Judiciai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Receitas a Recebe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office:value-type="string" table:style-name="ce47">
            <text:p>Empréstimos e Finan. Concedi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2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office:value-type="string" table:style-name="ce47">
            <text:p>Outros Créditos e Valor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2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table:style-name="ce47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office:value-type="string" table:style-name="ce12">
            <text:p><text:s text:c="4"/>Investimentos</text:p>
          </table:table-cell>
          <table:table-cell table:style-name="ce12"/>
          <table:table-cell table:style-name="ce48"/>
          <table:table-cell office:value-type="float" office:value="0" table:formula="of:=[.D54]+[.D55]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[.G54]+[.G55]" table:style-name="ce24">
            <text:p><text:s/>-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Participações Societária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15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Propriedades para investiment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15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Outros Investimentos Permanentes<text:s/>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47"/>
          <table:table-cell table:style-name="ce48"/>
          <table:table-cell table:style-name="ce41"/>
          <table:table-cell table:number-columns-repeated="2" table:style-name="ce15"/>
          <table:table-cell table:style-name="ce43"/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Imobilizado</text:p>
          </table:table-cell>
          <table:table-cell table:style-name="ce12"/>
          <table:table-cell office:value-type="string" table:style-name="ce55">
            <text:p>9</text:p>
          </table:table-cell>
          <table:table-cell office:value-type="float" office:value="107039082.92000002" table:formula="of:=SUM([.D59:.D63])" table:style-name="ce23">
            <text:p><text:s/>107.039.082,92<text:s/></text:p>
          </table:table-cell>
          <table:table-cell table:number-columns-repeated="2" table:style-name="ce15"/>
          <table:table-cell office:value-type="float" office:value="63290029.839999996" table:formula="of:=SUM([.G59:.G63])" table:style-name="ce24">
            <text:p><text:s/>63.290.029,84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table:style-name="ce47"/>
          <table:table-cell office:value-type="string" table:style-name="ce47">
            <text:p>Bens Imóveis</text:p>
          </table:table-cell>
          <table:table-cell table:style-name="ce48"/>
          <table:table-cell office:value-type="float" office:value="95531469.620000005" table:style-name="ce49">
            <text:p><text:s/>95.531.469,62<text:s/></text:p>
          </table:table-cell>
          <table:table-cell table:number-columns-repeated="2" table:style-name="ce50"/>
          <table:table-cell office:value-type="float" office:value="58010063.960000001" table:style-name="ce51">
            <text:p><text:s/>58.010.063,96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Bens Móveis</text:p>
          </table:table-cell>
          <table:table-cell table:style-name="ce48"/>
          <table:table-cell office:value-type="float" office:value="33945178.240000002" table:style-name="ce49">
            <text:p><text:s/>33.945.178,24<text:s/></text:p>
          </table:table-cell>
          <table:table-cell table:number-columns-repeated="2" table:style-name="ce50"/>
          <table:table-cell office:value-type="float" office:value="25162684.48" table:style-name="ce51">
            <text:p><text:s/>25.162.684,48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Depreciação e Amortização Acumulada</text:p>
          </table:table-cell>
          <table:table-cell table:style-name="ce48"/>
          <table:table-cell office:value-type="float" office:value="-22437564.940000001" table:style-name="ce49">
            <text:p><text:s/>(22.437.564,94)</text:p>
          </table:table-cell>
          <table:table-cell table:number-columns-repeated="2" table:style-name="ce51"/>
          <table:table-cell office:value-type="float" office:value="-19882718.600000001" table:style-name="ce49">
            <text:p><text:s/>(19.882.718,60)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(-) Redução ao Valor Recuperável<text:s/>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Imobilizado em Andament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3" table:style-name="ce51"/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Intangível</text:p>
          </table:table-cell>
          <table:table-cell table:style-name="ce12"/>
          <table:table-cell office:value-type="string" table:style-name="ce55">
            <text:p>9</text:p>
          </table:table-cell>
          <table:table-cell office:value-type="float" office:value="44458.410000000033" table:formula="of:=SUM([.D66:.D71])" table:style-name="ce23">
            <text:p><text:s/>44.458,41<text:s/></text:p>
          </table:table-cell>
          <table:table-cell table:number-columns-repeated="2" table:style-name="ce15"/>
          <table:table-cell office:value-type="float" office:value="51095.450000000012" table:formula="of:=SUM([.G66:.G71])" table:style-name="ce24">
            <text:p><text:s/>51.095,45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Marcas e Patent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Autorai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de Uso de Linhas Telefônica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Direitos de Uso de Software</text:p>
          </table:table-cell>
          <table:table-cell table:style-name="ce48"/>
          <table:table-cell office:value-type="float" office:value="296995.15000000002" table:style-name="ce49">
            <text:p><text:s/>296.995,15<text:s/></text:p>
          </table:table-cell>
          <table:table-cell table:number-columns-repeated="2" table:style-name="ce51"/>
          <table:table-cell office:value-type="float" office:value="296995.15000000002" table:style-name="ce51">
            <text:p><text:s/>296.995,15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de Exploraçã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49">
            <text:p><text:s/>-<text:s/>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Amortização de Bens Intangíveis</text:p>
          </table:table-cell>
          <table:table-cell table:style-name="ce48"/>
          <table:table-cell office:value-type="float" office:value="-252536.74" table:style-name="ce49">
            <text:p><text:s/>(252.536,74)</text:p>
          </table:table-cell>
          <table:table-cell table:number-columns-repeated="2" table:style-name="ce51"/>
          <table:table-cell office:value-type="float" office:value="-245899.7" table:style-name="ce49">
            <text:p><text:s/>(245.899,70)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3" table:style-name="ce51"/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3">
          <table:table-cell table:style-name="ce12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36"/>
          <table:table-cell table:style-name="ce65"/>
          <table:table-cell table:number-columns-repeated="2" table:style-name="ce26"/>
          <table:table-cell table:number-columns-repeated="16373" table:style-name="ce17"/>
        </table:table-row>
        <table:table-row table:style-name="ro3">
          <table:table-cell office:value-type="string" table:style-name="ce12">
            <text:p>TOTAL DO ATIVO</text:p>
          </table:table-cell>
          <table:table-cell table:style-name="ce12"/>
          <table:table-cell table:style-name="ce48"/>
          <table:table-cell office:value-type="float" office:value="173845154.01000002" table:formula="of:=[.D11]+[.D43]" table:style-name="ce66">
            <text:p><text:s/>173.845.154,01<text:s/></text:p>
          </table:table-cell>
          <table:table-cell table:number-columns-repeated="2" table:style-name="ce15"/>
          <table:table-cell office:value-type="float" office:value="128932367.09" table:formula="of:=[.G11]+[.G43]" table:style-name="ce67">
            <text:p><text:s/>128.932.367,09<text:s/></text:p>
          </table:table-cell>
          <table:table-cell table:style-name="ce68"/>
          <table:table-cell office:value-type="float" office:value="0" table:formula="of:=[.D74]-[.D109]" table:style-name="ce65">
            <text:p><text:s/>-<text:s/></text:p>
          </table:table-cell>
          <table:table-cell office:value-type="float" office:value="0" table:formula="of:=[.G74]-[.G109]" table:style-name="ce61">
            <text:p><text:s/>-<text:s/></text:p>
          </table:table-cell>
          <table:table-cell table:style-name="ce26"/>
          <table:table-cell table:number-columns-repeated="16373" table:style-name="ce17"/>
        </table:table-row>
        <table:table-row table:style-name="ro3">
          <table:table-cell office:value-type="string" table:style-name="ce69">
            <text:p>As notas explicativas integram as demonstrações contábeis.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77"/>
          <table:table-cell table:style-name="ce78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9"/>
          <table:table-cell table:style-name="ce80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81">
            <text:p>PASSIVO E PATRIMÔNIO LÍQUIDO</text:p>
          </table:table-cell>
          <table:table-cell table:style-name="ce81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table:number-columns-repeated="2" table:style-name="ce81"/>
          <table:table-cell office:value-type="string" table:style-name="ce13">
            <text:p>N.E.</text:p>
          </table:table-cell>
          <table:table-cell office:value-type="date" office:date-value="2025-12-31T00:00:00" table:formula="of:=[.D9]" table:style-name="ce18">
            <text:p>31/12/2025</text:p>
          </table:table-cell>
          <table:table-cell table:number-columns-repeated="2" table:style-name="ce19"/>
          <table:table-cell office:value-type="date" office:date-value="2024-12-31T00:00:00" table:formula="of:=[.G9]" table:style-name="ce18">
            <text:p>31/12/2024</text:p>
          </table:table-cell>
          <table:table-cell table:style-name="ce20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table:number-columns-repeated="2" table:style-name="ce81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office:value-type="string" table:style-name="ce82">
            <text:p>Passivo Circulante</text:p>
          </table:table-cell>
          <table:table-cell table:style-name="ce81"/>
          <table:table-cell table:style-name="ce13"/>
          <table:table-cell office:value-type="float" office:value="12864087.520000003" table:formula="of:=SUM([.D81:.D95])" table:style-name="ce23">
            <text:p><text:s/>12.864.087,52<text:s/></text:p>
          </table:table-cell>
          <table:table-cell table:number-columns-repeated="2" table:style-name="ce15"/>
          <table:table-cell office:value-type="float" office:value="5213489.1500000004" table:formula="of:=SUM([.G81:.G95])" table:style-name="ce24">
            <text:p><text:s/>5.213.489,15<text:s/></text:p>
          </table:table-cell>
          <table:table-cell table:style-name="ce25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Contas a Pagar</text:p>
          </table:table-cell>
          <table:table-cell table:style-name="ce13"/>
          <table:table-cell office:value-type="float" office:value="600" table:style-name="ce49">
            <text:p><text:s/>600,00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Fornecedores</text:p>
          </table:table-cell>
          <table:table-cell office:value-type="string" table:style-name="ce55">
            <text:p>10</text:p>
          </table:table-cell>
          <table:table-cell office:value-type="float" office:value="1183566.22" table:style-name="ce49">
            <text:p><text:s/>1.183.566,22<text:s/></text:p>
          </table:table-cell>
          <table:table-cell table:number-columns-repeated="2" table:style-name="ce50"/>
          <table:table-cell office:value-type="float" office:value="947440.32" table:style-name="ce51">
            <text:p><text:s/>947.440,32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Impostos, Taxas e Contribuições a recolher</text:p>
          </table:table-cell>
          <table:table-cell office:value-type="string" table:style-name="ce55">
            <text:p>11</text:p>
          </table:table-cell>
          <table:table-cell office:value-type="float" office:value="298303" table:style-name="ce49">
            <text:p><text:s/>298.303,00<text:s/></text:p>
          </table:table-cell>
          <table:table-cell table:number-columns-repeated="2" table:style-name="ce50"/>
          <table:table-cell office:value-type="float" office:value="289212.84999999998" table:style-name="ce51">
            <text:p><text:s/>289.212,85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Salários e Encargos a Pagar</text:p>
          </table:table-cell>
          <table:table-cell office:value-type="string" table:style-name="ce55">
            <text:p>12</text:p>
          </table:table-cell>
          <table:table-cell office:value-type="float" office:value="459872.61" table:style-name="ce49">
            <text:p><text:s/>459.872,61<text:s/></text:p>
          </table:table-cell>
          <table:table-cell table:number-columns-repeated="2" table:style-name="ce50"/>
          <table:table-cell office:value-type="float" office:value="357303.47" table:style-name="ce51">
            <text:p><text:s/>357.303,47<text:s/></text:p>
          </table:table-cell>
          <table:table-cell table:style-name="ce52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Férias, 13° Salário e Encargos<text:s/></text:p>
          </table:table-cell>
          <table:table-cell office:value-type="string" table:style-name="ce55">
            <text:p>13</text:p>
          </table:table-cell>
          <table:table-cell office:value-type="float" office:value="939697.24" table:style-name="ce41">
            <text:p><text:s/>939.697,24<text:s/></text:p>
          </table:table-cell>
          <table:table-cell table:number-columns-repeated="2" table:style-name="ce50"/>
          <table:table-cell office:value-type="float" office:value="809440.55" table:style-name="ce85">
            <text:p><text:s/>809.440,55<text:s/></text:p>
          </table:table-cell>
          <table:table-cell table:style-name="ce8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Provisões para Riscos<text:s/></text:p>
          </table:table-cell>
          <table:table-cell table:style-name="ce55"/>
          <table:table-cell table:style-name="ce41"/>
          <table:table-cell table:number-columns-repeated="2" table:style-name="ce50"/>
          <table:table-cell table:style-name="ce43"/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Retenções de Depósitos em Garantia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Departamento Conta Movimento</text:p>
          </table:table-cell>
          <table:table-cell office:value-type="string" table:style-name="ce55">
            <text:p>14</text:p>
          </table:table-cell>
          <table:table-cell office:value-type="float" office:value="8146609.7800000003" table:style-name="ce41">
            <text:p><text:s/>8.146.609,78<text:s/></text:p>
          </table:table-cell>
          <table:table-cell table:number-columns-repeated="2" table:style-name="ce50"/>
          <table:table-cell office:value-type="float" office:value="2211433.38" table:style-name="ce43">
            <text:p><text:s/>2.211.433,38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Convênios - Arrecadação Direta</text:p>
          </table:table-cell>
          <table:table-cell office:value-type="string" table:style-name="ce55">
            <text:p>15</text:p>
          </table:table-cell>
          <table:table-cell office:value-type="float" office:value="192591.05" table:style-name="ce41">
            <text:p><text:s/>192.591,05<text:s/></text:p>
          </table:table-cell>
          <table:table-cell table:number-columns-repeated="2" table:style-name="ce50"/>
          <table:table-cell office:value-type="float" office:value="324503.67" table:style-name="ce43">
            <text:p><text:s/>324.503,67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Empréstimos e Financiamentos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Sistema Indústria - Conta Movimento</text:p>
          </table:table-cell>
          <table:table-cell table:style-name="ce55"/>
          <table:table-cell office:value-type="float" office:value="17073.650000000001" table:style-name="ce41">
            <text:p><text:s/>17.073,65<text:s/></text:p>
          </table:table-cell>
          <table:table-cell table:number-columns-repeated="2" table:style-name="ce50"/>
          <table:table-cell office:value-type="float" office:value="21414.37" table:style-name="ce43">
            <text:p><text:s/>21.414,37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Convênios e Acordos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Contas Correntes Passivas</text:p>
          </table:table-cell>
          <table:table-cell table:style-name="ce55"/>
          <table:table-cell office:value-type="float" office:value="2661.24" table:style-name="ce41">
            <text:p><text:s/>2.661,24<text:s/></text:p>
          </table:table-cell>
          <table:table-cell table:number-columns-repeated="2" table:style-name="ce50"/>
          <table:table-cell office:value-type="float" office:value="43.03" table:style-name="ce43">
            <text:p><text:s/>43,03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Restos a Pagar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Outras Obrigações</text:p>
          </table:table-cell>
          <table:table-cell table:style-name="ce55"/>
          <table:table-cell office:value-type="float" office:value="1623112.73" table:style-name="ce41">
            <text:p><text:s/>1.623.112,73<text:s/></text:p>
          </table:table-cell>
          <table:table-cell table:number-columns-repeated="2" table:style-name="ce50"/>
          <table:table-cell office:value-type="float" office:value="252697.51" table:style-name="ce43">
            <text:p><text:s/>252.697,51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style-name="ce1"/>
          <table:table-cell table:number-columns-repeated="16372" table:style-name="ce60"/>
        </table:table-row>
        <table:table-row table:style-name="ro2">
          <table:table-cell table:number-columns-repeated="2" table:style-name="ce83"/>
          <table:table-cell table:style-name="ce55"/>
          <table:table-cell table:style-name="ce41"/>
          <table:table-cell table:number-columns-repeated="2" table:style-name="ce50"/>
          <table:table-cell table:style-name="ce43"/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office:value-type="string" table:style-name="ce81">
            <text:p>Passivo Não Circulante</text:p>
          </table:table-cell>
          <table:table-cell table:style-name="ce83"/>
          <table:table-cell office:value-type="string" table:style-name="ce55">
            <text:p>16</text:p>
          </table:table-cell>
          <table:table-cell office:value-type="float" office:value="63646" table:formula="of:=SUM([.D98:.D100])" table:style-name="ce33">
            <text:p><text:s/>63.646,00<text:s/></text:p>
          </table:table-cell>
          <table:table-cell table:number-columns-repeated="2" table:style-name="ce15"/>
          <table:table-cell office:value-type="float" office:value="63646" table:formula="of:=SUM([.G98:.G100])" table:style-name="ce35">
            <text:p><text:s/>63.646,00<text:s/></text:p>
          </table:table-cell>
          <table:table-cell table:style-name="ce68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Empréstimos e Financiamentos Contratados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Obrigações a Longo Prazo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Outras Obrigações a Longo Prazo</text:p>
          </table:table-cell>
          <table:table-cell table:style-name="ce48"/>
          <table:table-cell office:value-type="float" office:value="63646" table:style-name="ce41">
            <text:p><text:s/>63.646,00<text:s/></text:p>
          </table:table-cell>
          <table:table-cell table:number-columns-repeated="2" table:style-name="ce15"/>
          <table:table-cell office:value-type="float" office:value="63646" table:style-name="ce43">
            <text:p><text:s/>63.646,00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number-columns-repeated="2" table:style-name="ce83"/>
          <table:table-cell table:style-name="ce48"/>
          <table:table-cell table:style-name="ce41"/>
          <table:table-cell table:number-columns-repeated="2" table:style-name="ce15"/>
          <table:table-cell table:style-name="ce43"/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office:value-type="string" table:style-name="ce81">
            <text:p>Patrimônio Líquido<text:s/></text:p>
          </table:table-cell>
          <table:table-cell table:style-name="ce81"/>
          <table:table-cell office:value-type="string" table:style-name="ce55">
            <text:p>17</text:p>
          </table:table-cell>
          <table:table-cell office:value-type="float" office:value="160917420.49000001" table:formula="of:=SUM([.D103:.D106])" table:style-name="ce33">
            <text:p><text:s/>160.917.420,49<text:s/></text:p>
          </table:table-cell>
          <table:table-cell table:number-columns-repeated="2" table:style-name="ce15"/>
          <table:table-cell office:value-type="float" office:value="123655231.94" table:formula="of:=SUM([.G103:.G106])" table:style-name="ce35">
            <text:p><text:s/>123.655.231,94<text:s/></text:p>
          </table:table-cell>
          <table:table-cell table:style-name="ce68"/>
          <table:table-cell table:style-name="ce63"/>
          <table:table-cell table:style-name="ce53"/>
          <table:table-cell table:style-name="ce26"/>
          <table:table-cell table:number-columns-repeated="2" table:style-name="ce87"/>
          <table:table-cell table:number-columns-repeated="16371" table:style-name="ce54"/>
        </table:table-row>
        <table:table-row table:style-name="ro2">
          <table:table-cell table:style-name="ce83"/>
          <table:table-cell office:value-type="string" table:style-name="ce83">
            <text:p>Patrimônio Social Acumulado</text:p>
          </table:table-cell>
          <table:table-cell table:style-name="ce48"/>
          <table:table-cell office:value-type="float" office:value="123655231.94" table:style-name="ce41">
            <text:p><text:s/>123.655.231,94<text:s/></text:p>
          </table:table-cell>
          <table:table-cell table:number-columns-repeated="2" table:style-name="ce50"/>
          <table:table-cell office:value-type="float" office:value="102124423.11" table:style-name="ce43">
            <text:p><text:s/>102.124.423,11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table:style-name="ce83"/>
          <table:table-cell office:value-type="string" table:style-name="ce83">
            <text:p>Superávit do Exercício</text:p>
          </table:table-cell>
          <table:table-cell table:style-name="ce48"/>
          <table:table-cell office:value-type="float" office:value="37262188.549999997" table:style-name="ce41">
            <text:p><text:s/>37.262.188,55<text:s/></text:p>
          </table:table-cell>
          <table:table-cell table:number-columns-repeated="2" table:style-name="ce43"/>
          <table:table-cell office:value-type="float" office:value="21530808.829999998" table:style-name="ce43">
            <text:p><text:s/>21.530.808,83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 table:visibility="collapse">
          <table:table-cell table:style-name="ce83"/>
          <table:table-cell office:value-type="string" table:style-name="ce83">
            <text:p>Ajustes de Avaliação Patrimonial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 table:visibility="collapse">
          <table:table-cell table:style-name="ce83"/>
          <table:table-cell office:value-type="string" table:style-name="ce83">
            <text:p>Reserva de Reavaliação do Ativo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table:style-name="ce81"/>
          <table:table-cell table:style-name="ce83"/>
          <table:table-cell table:style-name="ce48"/>
          <table:table-cell table:style-name="ce90"/>
          <table:table-cell table:number-columns-repeated="2" table:style-name="ce43"/>
          <table:table-cell table:style-name="ce91"/>
          <table:table-cell table:style-name="ce92"/>
          <table:table-cell table:number-columns-repeated="2" table:style-name="ce54"/>
          <table:table-cell table:style-name="ce26"/>
          <table:table-cell table:number-columns-repeated="6" table:style-name="ce54"/>
          <table:table-cell table:style-name="ce93"/>
          <table:table-cell table:number-columns-repeated="16366" table:style-name="ce54"/>
        </table:table-row>
        <table:table-row table:style-name="ro2">
          <table:table-cell table:style-name="ce81"/>
          <table:table-cell table:style-name="ce83"/>
          <table:table-cell table:style-name="ce48"/>
          <table:table-cell table:style-name="ce94"/>
          <table:table-cell table:number-columns-repeated="2" table:style-name="ce15"/>
          <table:table-cell table:style-name="ce95"/>
          <table:table-cell table:style-name="ce68"/>
          <table:table-cell table:style-name="ce17"/>
          <table:table-cell table:number-columns-repeated="2" table:style-name="ce26"/>
          <table:table-cell table:style-name="ce88"/>
          <table:table-cell table:style-name="ce89"/>
          <table:table-cell table:number-columns-repeated="16371" table:style-name="ce17"/>
        </table:table-row>
        <table:table-row table:style-name="ro3">
          <table:table-cell office:value-type="string" table:style-name="ce81">
            <text:p>TOTAL DO PASSIVO E DO PATRIMÔNIO LÍQUIDO</text:p>
          </table:table-cell>
          <table:table-cell table:style-name="ce81"/>
          <table:table-cell table:style-name="ce48"/>
          <table:table-cell office:value-type="float" office:value="173845154.01000002" table:formula="of:=[.D102]+[.D97]+[.D80]" table:style-name="ce66">
            <text:p><text:s/>173.845.154,01<text:s/></text:p>
          </table:table-cell>
          <table:table-cell table:number-columns-repeated="2" table:style-name="ce15"/>
          <table:table-cell office:value-type="float" office:value="128932367.09" table:formula="of:=[.G102]+[.G97]+[.G80]" table:style-name="ce66">
            <text:p><text:s/>128.932.367,09<text:s/></text:p>
          </table:table-cell>
          <table:table-cell table:style-name="ce68"/>
          <table:table-cell table:number-columns-repeated="3" table:style-name="ce54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office:value-type="string" table:style-name="ce69">
            <text:p>As notas explicativas integram as demonstrações contábeis.</text:p>
          </table:table-cell>
          <table:table-cell table:style-name="ce96"/>
          <table:table-cell table:style-name="ce71"/>
          <table:table-cell table:style-name="ce97"/>
          <table:table-cell table:number-columns-repeated="3" table:style-name="ce98"/>
          <table:table-cell table:style-name="ce99"/>
          <table:table-cell table:style-name="ce100"/>
          <table:table-cell table:number-columns-repeated="16375" table:style-name="ce54"/>
        </table:table-row>
        <table:table-row table:number-rows-repeated="5" table:style-name="ro2">
          <table:table-cell table:style-name="ce77"/>
          <table:table-cell table:style-name="ce101"/>
          <table:table-cell table:style-name="ce71"/>
          <table:table-cell table:style-name="ce97"/>
          <table:table-cell table:number-columns-repeated="3" table:style-name="ce98"/>
          <table:table-cell table:style-name="ce102"/>
          <table:table-cell table:style-name="ce70"/>
          <table:table-cell table:number-columns-repeated="16375" table:style-name="ce54"/>
        </table:table-row>
        <table:table-row table:style-name="ro2">
          <table:table-cell table:style-name="ce47"/>
          <table:table-cell table:style-name="ce103"/>
          <table:table-cell table:style-name="ce48"/>
          <table:table-cell table:style-name="ce104"/>
          <table:table-cell table:style-name="ce103"/>
          <table:table-cell table:number-columns-repeated="2" table:style-name="ce50"/>
          <table:table-cell table:style-name="ce105"/>
          <table:table-cell table:number-columns-repeated="16376" table:style-name="ce54"/>
        </table:table-row>
        <table:table-row table:style-name="ro2">
          <table:table-cell table:style-name="ce47"/>
          <table:table-cell table:style-name="ce106"/>
          <table:table-cell table:style-name="ce13"/>
          <table:table-cell table:style-name="ce104"/>
          <table:table-cell table:style-name="ce107"/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lésio da Cruz Barbosa</text:p>
          </table:table-cell>
          <table:table-cell table:style-name="ce13"/>
          <table:table-cell table:style-name="ce104"/>
          <table:table-cell office:value-type="string" table:style-name="ce107">
            <text:p>Roberto Magno Martins Pires</text:p>
          </table:table-cell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ontador</text:p>
          </table:table-cell>
          <table:table-cell table:style-name="ce13"/>
          <table:table-cell table:style-name="ce104"/>
          <table:table-cell office:value-type="string" table:style-name="ce107">
            <text:p>Diretor Regional SESI-DR/TO</text:p>
          </table:table-cell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RC/TO 005099/O-8</text:p>
          </table:table-cell>
          <table:table-cell table:style-name="ce13"/>
          <table:table-cell table:style-name="ce104"/>
          <table:table-cell table:style-name="ce107"/>
          <table:table-cell table:number-columns-repeated="3" table:style-name="ce50"/>
          <table:table-cell table:number-columns-repeated="16376" table:style-name="ce54"/>
        </table:table-row>
        <table:table-row table:number-rows-repeated="1048456" table:style-name="ro3">
          <table:table-cell table:number-columns-repeated="16384"/>
        </table:table-row>
        <table:named-expressions>
          <table:named-range table:name="Print_Area" table:cell-range-address="BP.$A$1:BP.$G$123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4" table:default-cell-style-name="ce47"/>
        <table:table-column table:style-name="co15" table:default-cell-style-name="ce47"/>
        <table:table-column table:style-name="co16" table:default-cell-style-name="ce115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19" table:default-cell-style-name="ce47"/>
        <table:table-column table:style-name="co5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5" table:default-cell-style-name="ce47"/>
        <table:table-column table:style-name="co25" table:default-cell-style-name="ce47"/>
        <table:table-column table:style-name="co5" table:default-cell-style-name="ce47"/>
        <table:table-column table:style-name="co25" table:default-cell-style-name="ce125"/>
        <table:table-column table:style-name="co5" table:default-cell-style-name="ce47"/>
        <table:table-column table:style-name="co26" table:default-cell-style-name="ce47"/>
        <table:table-column table:style-name="co13" table:number-columns-repeated="16365" table:default-cell-style-name="ce47"/>
        <table:table-row table:style-name="ro4">
          <table:table-cell office:value-type="string" table:number-columns-spanned="7" table:number-rows-spanned="1" table:style-name="ce128">
            <text:p>Serviço Nacional de Aprendizagem Industrial – SENAI</text:p>
          </table:table-cell>
          <table:covered-table-cell table:number-columns-repeated="6"/>
          <table:table-cell table:number-columns-repeated="9" table:style-name="ce12"/>
          <table:table-cell table:style-name="ce114"/>
          <table:table-cell table:style-name="ce12"/>
          <table:table-cell table:number-columns-repeated="16366"/>
        </table:table-row>
        <table:table-row table:style-name="ro4">
          <table:table-cell office:value-type="string" table:number-columns-spanned="7" table:number-rows-spanned="1" table:style-name="ce128">
            <text:p>Departamento Nacional</text:p>
          </table:table-cell>
          <table:covered-table-cell table:number-columns-repeated="6"/>
          <table:table-cell table:number-columns-repeated="9" table:style-name="ce12"/>
          <table:table-cell table:style-name="ce114"/>
          <table:table-cell table:style-name="ce12"/>
          <table:table-cell table:number-columns-repeated="16366"/>
        </table:table-row>
        <table:table-row table:style-name="ro3">
          <table:table-cell table:style-name="ce47"/>
          <table:table-cell table:style-name="ce12"/>
          <table:table-cell table:style-name="ce115"/>
          <table:table-cell table:number-columns-repeated="13" table:style-name="ce12"/>
          <table:table-cell table:style-name="ce114"/>
          <table:table-cell table:style-name="ce12"/>
          <table:table-cell table:number-columns-repeated="16366"/>
        </table:table-row>
        <table:table-row table:style-name="ro5">
          <table:table-cell office:value-type="string" table:style-name="ce116">
            <text:p>Balanço Compensado</text:p>
          </table:table-cell>
          <table:table-cell table:style-name="ce12"/>
          <table:table-cell table:style-name="ce115"/>
          <table:table-cell table:number-columns-repeated="13" table:style-name="ce12"/>
          <table:table-cell table:style-name="ce114"/>
          <table:table-cell table:style-name="ce12"/>
          <table:table-cell table:number-columns-repeated="16366"/>
        </table:table-row>
        <table:table-row table:style-name="ro5">
          <table:table-cell office:value-type="string" table:style-name="ce117">
            <text:p>Exercícios findos em 31 de dezembro de 2015 e 2014</text:p>
          </table:table-cell>
          <table:table-cell table:style-name="ce47"/>
          <table:table-cell table:style-name="ce115"/>
          <table:table-cell table:number-columns-repeated="8" table:style-name="ce47"/>
          <table:table-cell table:number-columns-repeated="5" table:style-name="ce12"/>
          <table:table-cell table:style-name="ce114"/>
          <table:table-cell table:style-name="ce12"/>
          <table:table-cell table:number-columns-repeated="16366"/>
        </table:table-row>
        <table:table-row table:style-name="ro3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number-columns-repeated="8" table:style-name="ce47"/>
          <table:table-cell table:number-columns-repeated="5" table:style-name="ce12"/>
          <table:table-cell table:style-name="ce114"/>
          <table:table-cell table:style-name="ce12"/>
          <table:table-cell table:number-columns-repeated="16366"/>
        </table:table-row>
        <table:table-row table:number-rows-repeated="2" table:style-name="ro3">
          <table:table-cell table:style-name="ce47"/>
          <table:table-cell table:style-name="ce81"/>
          <table:table-cell table:style-name="ce115"/>
          <table:table-cell table:number-columns-repeated="5" table:style-name="ce81"/>
          <table:table-cell table:number-columns-repeated="10" table:style-name="ce12"/>
          <table:table-cell table:number-columns-repeated="16366"/>
        </table:table-row>
        <table:table-row table:style-name="ro3">
          <table:table-cell table:style-name="ce22"/>
          <table:table-cell table:style-name="ce12"/>
          <table:table-cell office:value-type="string" table:style-name="ce115">
            <text:p>N.E.</text:p>
          </table:table-cell>
          <table:table-cell office:value-type="float" office:value="2015" table:style-name="ce119">
            <text:p>2015</text:p>
          </table:table-cell>
          <table:table-cell table:style-name="ce119"/>
          <table:table-cell table:style-name="ce12"/>
          <table:table-cell office:value-type="float" office:value="2014" table:style-name="ce119">
            <text:p>2014</text:p>
          </table:table-cell>
          <table:table-cell table:style-name="ce81"/>
          <table:table-cell table:style-name="ce12"/>
          <table:table-cell table:number-columns-repeated="2" table:style-name="ce47"/>
          <table:table-cell table:number-columns-repeated="5" table:style-name="ce12"/>
          <table:table-cell table:style-name="ce114"/>
          <table:table-cell table:style-name="ce12"/>
          <table:table-cell table:number-columns-repeated="16366"/>
        </table:table-row>
        <table:table-row table:style-name="ro3">
          <table:table-cell table:style-name="ce47"/>
          <table:table-cell table:style-name="ce12"/>
          <table:table-cell table:number-columns-repeated="2" table:style-name="ce115"/>
          <table:table-cell table:style-name="ce47"/>
          <table:table-cell table:style-name="ce12"/>
          <table:table-cell table:style-name="ce115"/>
          <table:table-cell table:style-name="ce47"/>
          <table:table-cell table:style-name="ce12"/>
          <table:table-cell table:number-columns-repeated="2" table:style-name="ce47"/>
          <table:table-cell table:style-name="ce12"/>
          <table:table-cell table:number-columns-repeated="16372" table:style-name="ce47"/>
        </table:table-row>
        <table:table-row table:style-name="ro3">
          <table:table-cell office:value-type="string" table:style-name="ce12">
            <text:p>Ativo Compensado</text:p>
          </table:table-cell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style-name="ce47"/>
          <table:table-cell table:style-name="ce12"/>
          <table:table-cell table:number-columns-repeated="2" table:style-name="ce47"/>
          <table:table-cell table:style-name="ce12"/>
          <table:table-cell table:number-columns-repeated="16372" table:style-name="ce47"/>
        </table:table-row>
        <table:table-row table:style-name="ro3">
          <table:table-cell table:style-name="ce22"/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style-name="ce120"/>
          <table:table-cell table:style-name="ce12"/>
          <table:table-cell table:style-name="ce121"/>
          <table:table-cell table:style-name="ce47"/>
          <table:table-cell table:style-name="ce12"/>
          <table:table-cell table:number-columns-repeated="16372" table:style-name="ce47"/>
        </table:table-row>
        <table:table-row table:style-name="ro1">
          <table:table-cell table:style-name="ce47"/>
          <table:table-cell office:value-type="string" table:style-name="ce47">
            <text:p>Garantias Diversas</text:p>
          </table:table-cell>
          <table:table-cell table:style-name="ce115"/>
          <table:table-cell office:value-type="float" office:value="2237288.87" table:style-name="ce49">
            <text:p><text:s/>2.237.288,87<text:s/></text:p>
          </table:table-cell>
          <table:table-cell table:number-columns-repeated="2" table:style-name="ce47"/>
          <table:table-cell office:value-type="float" office:value="301815" table:style-name="ce49">
            <text:p><text:s/>301.815,00<text:s/></text:p>
          </table:table-cell>
          <table:table-cell table:style-name="ce121"/>
          <table:table-cell table:style-name="ce47"/>
          <table:table-cell table:style-name="ce122"/>
          <table:table-cell table:style-name="ce123"/>
          <table:table-cell table:style-name="ce124"/>
          <table:table-cell table:number-columns-repeated="4" table:style-name="ce47"/>
          <table:table-cell table:style-name="ce125"/>
          <table:table-cell table:number-columns-repeated="16367" table:style-name="ce47"/>
        </table:table-row>
        <table:table-row table:style-name="ro6">
          <table:table-cell table:style-name="ce47"/>
          <table:table-cell office:value-type="string" table:style-name="ce47">
            <text:p>Comodato de bens</text:p>
          </table:table-cell>
          <table:table-cell table:style-name="ce115"/>
          <table:table-cell office:value-type="float" office:value="27619367.77" table:style-name="ce49">
            <text:p><text:s/>27.619.367,77<text:s/></text:p>
          </table:table-cell>
          <table:table-cell table:number-columns-repeated="2" table:style-name="ce47"/>
          <table:table-cell office:value-type="float" office:value="66089709.93" table:style-name="ce49">
            <text:p><text:s/>66.089.709,93<text:s/></text:p>
          </table:table-cell>
          <table:table-cell table:style-name="ce121"/>
          <table:table-cell table:style-name="ce47"/>
          <table:table-cell table:style-name="ce122"/>
          <table:table-cell table:style-name="ce123"/>
          <table:table-cell table:style-name="ce124"/>
          <table:table-cell table:number-columns-repeated="4" table:style-name="ce47"/>
          <table:table-cell table:style-name="ce125"/>
          <table:table-cell table:number-columns-repeated="16367" table:style-name="ce47"/>
        </table:table-row>
        <table:table-row table:style-name="ro1">
          <table:table-cell table:style-name="ce47"/>
          <table:table-cell office:value-type="string" table:style-name="ce47">
            <text:p>FGTS- Não optante</text:p>
          </table:table-cell>
          <table:table-cell table:style-name="ce115"/>
          <table:table-cell office:value-type="float" office:value="30409.97" table:style-name="ce49">
            <text:p><text:s/>30.409,97<text:s/></text:p>
          </table:table-cell>
          <table:table-cell table:number-columns-repeated="2" table:style-name="ce47"/>
          <table:table-cell office:value-type="float" office:value="30409.97" table:style-name="ce49">
            <text:p><text:s/>30.409,97<text:s/></text:p>
          </table:table-cell>
          <table:table-cell table:style-name="ce121"/>
          <table:table-cell table:style-name="ce47"/>
          <table:table-cell table:style-name="ce122"/>
          <table:table-cell table:style-name="ce123"/>
          <table:table-cell table:style-name="ce124"/>
          <table:table-cell table:number-columns-repeated="4" table:style-name="ce47"/>
          <table:table-cell table:style-name="ce125"/>
          <table:table-cell table:number-columns-repeated="16367" table:style-name="ce47"/>
        </table:table-row>
        <table:table-row table:style-name="ro3">
          <table:table-cell table:number-columns-repeated="2" table:style-name="ce47"/>
          <table:table-cell table:style-name="ce115"/>
          <table:table-cell table:style-name="ce121"/>
          <table:table-cell table:number-columns-repeated="2" table:style-name="ce47"/>
          <table:table-cell table:number-columns-repeated="2" table:style-name="ce121"/>
          <table:table-cell table:style-name="ce47"/>
          <table:table-cell table:style-name="ce121"/>
          <table:table-cell table:number-columns-repeated="6" table:style-name="ce47"/>
          <table:table-cell table:style-name="ce125"/>
          <table:table-cell table:number-columns-repeated="16367" table:style-name="ce47"/>
        </table:table-row>
        <table:table-row table:style-name="ro1">
          <table:table-cell office:value-type="string" table:style-name="ce126">
            <text:p>Total</text:p>
          </table:table-cell>
          <table:table-cell table:style-name="ce47"/>
          <table:table-cell table:style-name="ce115"/>
          <table:table-cell office:value-type="float" office:value="29887066.609999999" table:formula="of:=SUM([.D13:.D15])" table:style-name="ce66">
            <text:p><text:s/>29.887.066,61<text:s/></text:p>
          </table:table-cell>
          <table:table-cell table:number-columns-repeated="2" table:style-name="ce12"/>
          <table:table-cell office:value-type="float" office:value="66421934.899999999" table:formula="of:=SUM([.G13:.G15])" table:style-name="ce66">
            <text:p><text:s/>66.421.934,90<text:s/></text:p>
          </table:table-cell>
          <table:table-cell table:style-name="ce121"/>
          <table:table-cell table:style-name="ce47"/>
          <table:table-cell table:style-name="ce121"/>
          <table:table-cell table:number-columns-repeated="16374"/>
        </table:table-row>
        <table:table-row table:style-name="ro1">
          <table:table-cell table:style-name="ce47"/>
          <table:table-cell table:style-name="ce12"/>
          <table:table-cell table:style-name="ce115"/>
          <table:table-cell table:style-name="ce121"/>
          <table:table-cell table:number-columns-repeated="3" table:style-name="ce47"/>
          <table:table-cell table:style-name="ce120"/>
          <table:table-cell table:style-name="ce12"/>
          <table:table-cell table:style-name="ce121"/>
          <table:table-cell table:number-columns-repeated="16374"/>
        </table:table-row>
        <table:table-row table:style-name="ro7">
          <table:table-cell table:number-columns-repeated="2" table:style-name="ce47"/>
          <table:table-cell table:style-name="ce115"/>
          <table:table-cell table:style-name="ce121"/>
          <table:table-cell table:number-columns-repeated="2" table:style-name="ce47"/>
          <table:table-cell table:style-name="ce121"/>
          <table:table-cell table:number-columns-repeated="9" table:style-name="ce47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Passivo Compensado</text:p>
          </table:table-cell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22"/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Garantias Diversas</text:p>
          </table:table-cell>
          <table:table-cell table:style-name="ce115"/>
          <table:table-cell office:value-type="float" office:value="2237288.87" table:style-name="ce49">
            <text:p><text:s/>2.237.288,87<text:s/></text:p>
          </table:table-cell>
          <table:table-cell table:number-columns-repeated="2" table:style-name="ce47"/>
          <table:table-cell office:value-type="float" office:value="301815" table:style-name="ce49">
            <text:p><text:s/>301.815,00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Comodato de bens</text:p>
          </table:table-cell>
          <table:table-cell table:style-name="ce115"/>
          <table:table-cell office:value-type="float" office:value="27619367.77" table:style-name="ce49">
            <text:p><text:s/>27.619.367,77<text:s/></text:p>
          </table:table-cell>
          <table:table-cell table:number-columns-repeated="2" table:style-name="ce47"/>
          <table:table-cell office:value-type="float" office:value="66089709.93" table:style-name="ce49">
            <text:p><text:s/>66.089.709,93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FGTS- Não optante</text:p>
          </table:table-cell>
          <table:table-cell table:style-name="ce115"/>
          <table:table-cell office:value-type="float" office:value="30409.97" table:style-name="ce49">
            <text:p><text:s/>30.409,97<text:s/></text:p>
          </table:table-cell>
          <table:table-cell table:number-columns-repeated="2" table:style-name="ce47"/>
          <table:table-cell office:value-type="float" office:value="30409.97" table:style-name="ce49">
            <text:p><text:s/>30.409,97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number-columns-repeated="2" table:style-name="ce47"/>
          <table:table-cell table:style-name="ce115"/>
          <table:table-cell table:style-name="ce121"/>
          <table:table-cell table:number-columns-repeated="2" table:style-name="ce47"/>
          <table:table-cell table:style-name="ce121"/>
          <table:table-cell table:number-columns-repeated="9" table:style-name="ce47"/>
          <table:table-cell table:number-columns-repeated="16368"/>
        </table:table-row>
        <table:table-row table:style-name="ro1">
          <table:table-cell office:value-type="string" table:style-name="ce126">
            <text:p>Total</text:p>
          </table:table-cell>
          <table:table-cell table:style-name="ce47"/>
          <table:table-cell table:style-name="ce115"/>
          <table:table-cell office:value-type="float" office:value="29887066.609999999" table:formula="of:=SUM([.D24:.D26])" table:style-name="ce66">
            <text:p><text:s/>29.887.066,61<text:s/></text:p>
          </table:table-cell>
          <table:table-cell table:number-columns-repeated="2" table:style-name="ce12"/>
          <table:table-cell office:value-type="float" office:value="66421934.899999999" table:formula="of:=SUM([.G24:.G26])" table:style-name="ce66">
            <text:p><text:s/>66.421.934,90<text:s/></text:p>
          </table:table-cell>
          <table:table-cell table:number-columns-repeated="9" table:style-name="ce47"/>
          <table:table-cell table:number-columns-repeated="16368"/>
        </table:table-row>
        <table:table-row table:style-name="ro1">
          <table:table-cell table:number-columns-repeated="2" table:style-name="ce47"/>
          <table:table-cell table:style-name="ce115"/>
          <table:table-cell table:number-columns-repeated="13" table:style-name="ce47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As notas explicativas integram as demonstrações contábeis</text:p>
          </table:table-cell>
          <table:table-cell table:style-name="ce47"/>
          <table:table-cell table:style-name="ce115"/>
          <table:table-cell table:number-columns-repeated="4" table:style-name="ce127"/>
          <table:table-cell table:number-columns-repeated="9" table:style-name="ce47"/>
          <table:table-cell table:number-columns-repeated="16368"/>
        </table:table-row>
        <table:table-row table:style-name="ro3">
          <table:table-cell table:number-columns-repeated="2" table:style-name="ce47"/>
          <table:table-cell table:style-name="ce115"/>
          <table:table-cell table:number-columns-repeated="4" table:style-name="ce47"/>
          <table:table-cell table:number-columns-repeated="3" table:style-name="ce127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B_FIN" table:style-name="ta3">
        <table:table-column table:style-name="co27" table:default-cell-style-name="ce113"/>
        <table:table-column table:style-name="co28" table:default-cell-style-name="ce113"/>
        <table:table-column table:style-name="co4" table:default-cell-style-name="ce200"/>
        <table:table-column table:style-name="co29" table:default-cell-style-name="ce201"/>
        <table:table-column table:style-name="co4" table:default-cell-style-name="ce201"/>
        <table:table-column table:style-name="co29" table:default-cell-style-name="ce201"/>
        <table:table-column table:style-name="co4" table:default-cell-style-name="ce203"/>
        <table:table-column table:style-name="co5" table:default-cell-style-name="ce93"/>
        <table:table-column table:style-name="co30" table:default-cell-style-name="ce4"/>
        <table:table-column table:style-name="co29" table:default-cell-style-name="ce4"/>
        <table:table-column table:style-name="co31" table:default-cell-style-name="ce138"/>
        <table:table-column table:style-name="co29" table:default-cell-style-name="ce4"/>
        <table:table-column table:style-name="co32" table:default-cell-style-name="ce4"/>
        <table:table-column table:style-name="co29" table:default-cell-style-name="ce4"/>
        <table:table-column table:style-name="co33" table:default-cell-style-name="ce4"/>
        <table:table-column table:style-name="co34" table:default-cell-style-name="ce4"/>
        <table:table-column table:style-name="co13" table:number-columns-repeated="16368" table:default-cell-style-name="ce4"/>
        <table:table-row table:style-name="ro1">
          <table:table-cell office:value-type="string" office:string-value="SERVICO SOCIAL DA INDUSTRIA-SESI-DEPARTAMENTO REGIONAL DO TOCANTINS" table:formula="of:=[BO.A1]" table:style-name="ce2">
            <text:p>SERVICO SOCIAL DA INDUSTRIA-SESI-DEPARTAMENTO REGIONAL DO TOCANTINS</text:p>
          </table:table-cell>
          <table:table-cell table:style-name="ce2"/>
          <table:table-cell table:number-columns-repeated="2" table:style-name="ce10"/>
          <table:table-cell table:style-name="ce3"/>
          <table:table-cell table:style-name="ce10"/>
          <table:table-cell table:style-name="ce9"/>
          <table:table-cell table:number-columns-repeated="16377" table:style-name="ce4"/>
        </table:table-row>
        <table:table-row table:style-name="ro2">
          <table:table-cell office:value-type="string" office:string-value="CNPJ:03.777.433/0001-46" table:formula="of:=[BO.A2]" table:style-name="ce2">
            <text:p>CNPJ:03.777.433/0001-46</text:p>
          </table:table-cell>
          <table:table-cell table:style-name="ce2"/>
          <table:table-cell table:number-columns-repeated="4" table:style-name="ce7"/>
          <table:table-cell table:style-name="ce6"/>
          <table:table-cell table:style-name="ce3"/>
          <table:table-cell office:value-type="string" table:style-name="ce129">
            <text:p>MEMÓRIA DE CÁLCULO 2025: VALORES SÃO ORIUNDOS DO SALDO DAS RÚBRICAS DO BALANCETE 2025 E 2024,</text:p>
          </table:table-cell>
          <table:table-cell table:style-name="ce4"/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BALANÇO FINANCEIRO</text:p>
          </table:table-cell>
          <table:table-cell table:style-name="ce2"/>
          <table:table-cell table:style-name="ce10"/>
          <table:table-cell table:style-name="ce7"/>
          <table:table-cell table:number-columns-repeated="2" table:style-name="ce10"/>
          <table:table-cell table:style-name="ce9"/>
          <table:table-cell table:style-name="ce4"/>
          <table:table-cell office:value-type="string" table:style-name="ce129">
            <text:p>E EM ANEXO FOI ENVIADO ARQUIVO COM A MEMÓRIA DE CÁLCULO DAS VARIAÇÕES.</text:p>
          </table:table-cell>
          <table:table-cell table:style-name="ce4"/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Exercícios findos em 31 de dezembro de 2025 e 31 de dezembro 2024</text:p>
          </table:table-cell>
          <table:table-cell table:style-name="ce2"/>
          <table:table-cell table:style-name="ce10"/>
          <table:table-cell table:style-name="ce7"/>
          <table:table-cell table:number-columns-repeated="2" table:style-name="ce10"/>
          <table:table-cell table:style-name="ce9"/>
          <table:table-cell table:style-name="ce4"/>
          <table:table-cell table:number-columns-repeated="16376" table:style-name="ce116"/>
        </table:table-row>
        <table:table-row table:style-name="ro2">
          <table:table-cell office:value-type="string" table:style-name="ce11">
            <text:p>(Em Reais)</text:p>
          </table:table-cell>
          <table:table-cell table:style-name="ce11"/>
          <table:table-cell table:style-name="ce130"/>
          <table:table-cell table:style-name="ce131"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2" table:style-name="ce4"/>
          <table:table-cell table:style-name="ce47"/>
          <table:table-cell table:number-columns-repeated="16373"/>
        </table:table-row>
        <table:table-row table:style-name="ro2">
          <table:table-cell table:number-columns-repeated="2" table:style-name="ce11"/>
          <table:table-cell table:style-name="ce130"/>
          <table:table-cell table:style-name="ce131"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2" table:style-name="ce4"/>
          <table:table-cell table:style-name="ce47"/>
          <table:table-cell table:number-columns-repeated="16373"/>
        </table:table-row>
        <table:table-row table:style-name="ro2">
          <table:table-cell table:number-columns-repeated="2" table:style-name="ce134"/>
          <table:table-cell table:style-name="ce135"/>
          <table:table-cell table:number-columns-repeated="3" table:style-name="ce136"/>
          <table:table-cell table:style-name="ce137"/>
          <table:table-cell table:style-name="ce93"/>
          <table:table-cell table:number-columns-repeated="2" table:style-name="ce4"/>
          <table:table-cell table:style-name="ce138"/>
          <table:table-cell table:number-columns-repeated="16373"/>
        </table:table-row>
        <table:table-row table:style-name="ro2">
          <table:table-cell table:number-columns-repeated="2" table:style-name="ce139"/>
          <table:table-cell table:number-columns-repeated="4" table:style-name="ce54"/>
          <table:table-cell table:style-name="ce53"/>
          <table:table-cell table:style-name="ce93"/>
          <table:table-cell table:number-columns-repeated="2" table:style-name="ce54"/>
          <table:table-cell table:style-name="ce140"/>
          <table:table-cell table:number-columns-repeated="16373" table:style-name="ce54"/>
        </table:table-row>
        <table:table-row table:style-name="ro2">
          <table:table-cell office:value-type="string" table:style-name="ce81">
            <text:p>RECEITAS ORÇAMENTÁRIAS</text:p>
          </table:table-cell>
          <table:table-cell office:value-type="string" table:style-name="ce81">
            <text:p>N.E.</text:p>
          </table:table-cell>
          <table:table-cell office:value-type="date" office:date-value="2025-12-31T00:00:00" table:formula="of:=[BP.D9]" table:style-name="ce18">
            <text:p>31/12/2025</text:p>
          </table:table-cell>
          <table:table-cell table:style-name="ce15"/>
          <table:table-cell office:value-type="date" office:date-value="2024-12-31T00:00:00" table:formula="of:=[BP.G9]" table:style-name="ce141">
            <text:p>31/12/2024</text:p>
          </table:table-cell>
          <table:table-cell table:style-name="ce50"/>
          <table:table-cell office:value-type="string" table:style-name="ce94">
            <text:p>Variações</text:p>
          </table:table-cell>
          <table:table-cell table:style-name="ce142"/>
          <table:table-cell table:number-columns-repeated="2" table:style-name="ce54"/>
          <table:table-cell table:style-name="ce93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style-name="ce50"/>
          <table:table-cell table:style-name="ce15"/>
          <table:table-cell table:style-name="ce50"/>
          <table:table-cell table:style-name="ce15"/>
          <table:table-cell table:style-name="ce41"/>
          <table:table-cell table:style-name="ce142"/>
          <table:table-cell table:number-columns-repeated="2" table:style-name="ce54"/>
          <table:table-cell table:style-name="ce93"/>
          <table:table-cell table:number-columns-repeated="16373" table:style-name="ce54"/>
        </table:table-row>
        <table:table-row table:style-name="ro2">
          <table:table-cell office:value-type="string" table:style-name="ce143">
            <text:p>Receitas Correntes<text:s/></text:p>
          </table:table-cell>
          <table:table-cell office:value-type="float" office:value="21" table:style-name="ce142">
            <text:p>21</text:p>
          </table:table-cell>
          <table:table-cell office:value-type="float" office:value="35114495.439999998" table:formula="of:=SUM([.C12:.C17])" table:style-name="ce35">
            <text:p><text:s/>35.114.495,44<text:s/></text:p>
          </table:table-cell>
          <table:table-cell table:style-name="ce95"/>
          <table:table-cell office:value-type="float" office:value="28756165.660000004" table:formula="of:=SUM([.E12:.E17])" table:style-name="ce35">
            <text:p><text:s/>28.756.165,66<text:s/></text:p>
          </table:table-cell>
          <table:table-cell table:style-name="ce95"/>
          <table:table-cell office:value-type="float" office:value="6358329.7800000003" table:formula="of:=SUM([.G12:.G17])" table:style-name="ce33">
            <text:p><text:s/>6.358.329,78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Receitas de Contribuições</text:p>
          </table:table-cell>
          <table:table-cell table:style-name="ce145"/>
          <table:table-cell office:value-type="float" office:value="12560928.710000001" table:formula="of:=[DVP.C15]" table:style-name="ce43">
            <text:p><text:s/>12.560.928,71<text:s/></text:p>
          </table:table-cell>
          <table:table-cell table:style-name="ce43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857895.80000000075" table:formula="of:=[.C12]-[.E12]" table:style-name="ce41">
            <text:p><text:s/>857.895,80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Receitas Financeiras</text:p>
          </table:table-cell>
          <table:table-cell table:style-name="ce145"/>
          <table:table-cell office:value-type="float" office:value="8594754.2599999998" table:formula="of:=[DVP.C16]" table:style-name="ce43">
            <text:p><text:s/>8.594.754,26<text:s/></text:p>
          </table:table-cell>
          <table:table-cell table:style-name="ce43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2435086.4299999997" table:formula="of:=[.C13]-[.E13]" table:style-name="ce41">
            <text:p><text:s/>2.435.086,43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Receitas Industriai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Receitas de Serviços e Vendas</text:p>
          </table:table-cell>
          <table:table-cell table:style-name="ce145"/>
          <table:table-cell office:value-type="float" office:value="13776799.67" table:formula="of:=[DVP.C18]" table:style-name="ce43">
            <text:p><text:s/>13.776.799,67<text:s/></text:p>
          </table:table-cell>
          <table:table-cell table:style-name="ce43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3018249.0999999996" table:formula="of:=[.C15]-[.E15]" table:style-name="ce41">
            <text:p><text:s/>3.018.249,10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7">
            <text:p><text:s/>(-) Custo dos Produtos Vendidos</text:p>
          </table:table-cell>
          <table:table-cell table:style-name="ce14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6]-[.E16]" table:style-name="ce149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Outras Receitas Correntes</text:p>
          </table:table-cell>
          <table:table-cell table:style-name="ce145"/>
          <table:table-cell office:value-type="float" office:value="182012.79999999999" table:formula="of:=[DVP.C20]" table:style-name="ce43">
            <text:p><text:s/>182.012,80<text:s/></text:p>
          </table:table-cell>
          <table:table-cell table:style-name="ce43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47098.449999999983" table:formula="of:=[.C17]-[.E17]" table:style-name="ce41">
            <text:p><text:s/>47.098,45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ransferências Correntes</text:p>
          </table:table-cell>
          <table:table-cell table:style-name="ce143"/>
          <table:table-cell office:value-type="float" office:value="48602223.549999997" table:formula="of:=SUM([.C20:.C22])" table:style-name="ce35">
            <text:p><text:s/>48.602.223,55<text:s/></text:p>
          </table:table-cell>
          <table:table-cell table:style-name="ce95"/>
          <table:table-cell office:value-type="float" office:value="28063479.300000001" table:formula="of:=SUM([.E20:.E22])" table:style-name="ce35">
            <text:p><text:s/>28.063.479,30<text:s/></text:p>
          </table:table-cell>
          <table:table-cell table:style-name="ce95"/>
          <table:table-cell office:value-type="float" office:value="20538744.249999996" table:formula="of:=+[.C19]-[.E19]" table:style-name="ce33">
            <text:p><text:s/>20.538.744,25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Subvenções Regulamentares</text:p>
          </table:table-cell>
          <table:table-cell table:style-name="ce145"/>
          <table:table-cell office:value-type="float" office:value="11937919.93" table:formula="of:=[DVP.C23]" table:style-name="ce43">
            <text:p><text:s/>11.937.919,93<text:s/></text:p>
          </table:table-cell>
          <table:table-cell table:style-name="ce95"/>
          <table:table-cell office:value-type="float" office:value="11666760.08" table:style-name="ce43">
            <text:p><text:s/>11.666.760,08<text:s/></text:p>
          </table:table-cell>
          <table:table-cell table:style-name="ce95"/>
          <table:table-cell office:value-type="float" office:value="271159.84999999963" table:formula="of:=+[.C20]-[.E20]" table:style-name="ce41">
            <text:p><text:s/>271.159,85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 table:visibility="collapse">
          <table:table-cell office:value-type="string" table:style-name="ce145">
            <text:p>Convênios</text:p>
          </table:table-cell>
          <table:table-cell table:style-name="ce145"/>
          <table:table-cell table:style-name="ce43"/>
          <table:table-cell table:style-name="ce95"/>
          <table:table-cell office:value-type="float" office:value="0" table:style-name="ce95">
            <text:p><text:s/>-<text:s/></text:p>
          </table:table-cell>
          <table:table-cell table:style-name="ce95"/>
          <table:table-cell office:value-type="float" office:value="0" table:formula="of:=+[.C21]-[.E21]" table:style-name="ce41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office:value-type="string" table:style-name="ce145">
            <text:p>Apoios Financeiros</text:p>
          </table:table-cell>
          <table:table-cell table:style-name="ce145"/>
          <table:table-cell office:value-type="float" office:value="36664303.619999997" table:formula="of:=[DVP.C25]" table:style-name="ce43">
            <text:p><text:s/>36.664.303,62<text:s/></text:p>
          </table:table-cell>
          <table:table-cell table:style-name="ce95"/>
          <table:table-cell office:value-type="float" office:value="16396719.220000001" table:style-name="ce43">
            <text:p><text:s/>16.396.719,22<text:s/></text:p>
          </table:table-cell>
          <table:table-cell table:style-name="ce95"/>
          <table:table-cell office:value-type="float" office:value="20267584.399999999" table:formula="of:=+[.C22]-[.E22]" table:style-name="ce41">
            <text:p><text:s/>20.267.584,40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table:number-columns-repeated="2" table:style-name="ce145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office:value-type="string" table:style-name="ce143">
            <text:p>Total Receitas Correntes</text:p>
          </table:table-cell>
          <table:table-cell table:style-name="ce143"/>
          <table:table-cell office:value-type="float" office:value="83716718.989999995" table:formula="of:=[.C11]+[.C19]" table:style-name="ce151">
            <text:p><text:s/>83.716.718,99<text:s/></text:p>
          </table:table-cell>
          <table:table-cell table:style-name="ce95"/>
          <table:table-cell office:value-type="float" office:value="56819644.960000008" table:formula="of:=[.E11]+[.E19]" table:style-name="ce151">
            <text:p><text:s/>56.819.644,96<text:s/></text:p>
          </table:table-cell>
          <table:table-cell table:style-name="ce95"/>
          <table:table-cell office:value-type="float" office:value="26897074.029999997" table:formula="of:=[.G11]+[.G19]" table:style-name="ce152">
            <text:p><text:s/>26.897.074,03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5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4"/>
          <table:table-cell table:number-columns-repeated="16371" table:style-name="ce54"/>
        </table:table-row>
        <table:table-row table:style-name="ro2">
          <table:table-cell office:value-type="string" table:style-name="ce143">
            <text:p>Receitas de Capital</text:p>
          </table:table-cell>
          <table:table-cell table:style-name="ce143"/>
          <table:table-cell office:value-type="float" office:value="0" table:formula="of:=SUM([.C27:.C30])" table:style-name="ce35">
            <text:p><text:s/>-<text:s/></text:p>
          </table:table-cell>
          <table:table-cell table:style-name="ce95"/>
          <table:table-cell office:value-type="float" office:value="63000" table:formula="of:=SUM([.E27:.E30])" table:style-name="ce35">
            <text:p><text:s/>63.000,00<text:s/></text:p>
          </table:table-cell>
          <table:table-cell table:style-name="ce95"/>
          <table:table-cell office:value-type="float" office:value="-63000" table:formula="of:=SUM([.G27:.G30])" table:style-name="ce33">
            <text:p><text:s/>(63.000,00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<text:s text:c="2"/>Operações de Crédito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7]-[.E27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<text:s text:c="2"/>Alienação de Ben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-63000" table:formula="of:=+[.C28]-[.E28]" table:style-name="ce41">
            <text:p><text:s/>(63.000,00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<text:s text:c="2"/>Amortizaçõe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9]-[.E29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<text:s/>Outras Receitas de Capital</text:p>
          </table:table-cell>
          <table:table-cell table:style-name="ce145"/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30]-[.E30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55"/>
          <table:table-cell table:number-columns-repeated="4" table:style-name="ce43"/>
          <table:table-cell table:style-name="ce41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ransferências de Capital</text:p>
          </table:table-cell>
          <table:table-cell table:style-name="ce143"/>
          <table:table-cell office:value-type="float" office:value="2056972.44" table:formula="of:=SUM([.C33])" table:style-name="ce35">
            <text:p><text:s/>2.056.972,44<text:s/></text:p>
          </table:table-cell>
          <table:table-cell table:style-name="ce95"/>
          <table:table-cell office:value-type="float" office:value="2407531.56" table:formula="of:=SUM([.E33])" table:style-name="ce35">
            <text:p><text:s/>2.407.531,56<text:s/></text:p>
          </table:table-cell>
          <table:table-cell table:style-name="ce95"/>
          <table:table-cell office:value-type="float" office:value="-350559.12000000011" table:formula="of:=+[.C32]-[.E32]" table:style-name="ce33">
            <text:p><text:s/>(350.559,12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Subvenções Regulamentares</text:p>
          </table:table-cell>
          <table:table-cell table:style-name="ce145"/>
          <table:table-cell office:value-type="float" office:value="2056972.44" table:formula="of:=[DVP.C36]" table:style-name="ce43">
            <text:p><text:s/>2.056.972,44<text:s/></text:p>
          </table:table-cell>
          <table:table-cell table:style-name="ce95"/>
          <table:table-cell office:value-type="float" office:value="2407531.56" table:style-name="ce43">
            <text:p><text:s/>2.407.531,56<text:s/></text:p>
          </table:table-cell>
          <table:table-cell table:style-name="ce95"/>
          <table:table-cell office:value-type="float" office:value="-350559.12000000011" table:formula="of:=[.C33]-[.E33]" table:style-name="ce41">
            <text:p><text:s/>(350.559,12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45"/>
          <table:table-cell table:number-columns-repeated="4" table:style-name="ce95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otal Receitas de Capital</text:p>
          </table:table-cell>
          <table:table-cell table:style-name="ce143"/>
          <table:table-cell office:value-type="float" office:value="2056972.44" table:formula="of:=[.C26]+[.C32]" table:style-name="ce151">
            <text:p><text:s/>2.056.972,44<text:s/></text:p>
          </table:table-cell>
          <table:table-cell table:style-name="ce95"/>
          <table:table-cell office:value-type="float" office:value="2470531.56" table:formula="of:=[.E26]+[.E32]" table:style-name="ce151">
            <text:p><text:s/>2.470.531,56<text:s/></text:p>
          </table:table-cell>
          <table:table-cell table:style-name="ce95"/>
          <table:table-cell office:value-type="float" office:value="-413559.12000000011" table:formula="of:=[.G26]+[.G32]" table:style-name="ce152">
            <text:p><text:s/>(413.559,12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45"/>
          <table:table-cell table:number-columns-repeated="4" table:style-name="ce95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RECEITAS ORÇAMENTÁRIAS</text:p>
          </table:table-cell>
          <table:table-cell table:style-name="ce81"/>
          <table:table-cell office:value-type="float" office:value="85773691.429999992" table:formula="of:=[.C24]+[.C35]" table:style-name="ce156">
            <text:p><text:s/>85.773.691,43<text:s/></text:p>
          </table:table-cell>
          <table:table-cell table:style-name="ce95"/>
          <table:table-cell office:value-type="float" office:value="59290176.520000011" table:formula="of:=[.E24]+[.E35]" table:style-name="ce156">
            <text:p><text:s/>59.290.176,52<text:s/></text:p>
          </table:table-cell>
          <table:table-cell table:style-name="ce95"/>
          <table:table-cell office:value-type="float" office:value="26483514.909999996" table:formula="of:=[.G24]+[.G35]" table:style-name="ce157">
            <text:p><text:s/>26.483.514,91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RECEITAS EXTRAORÇAMENTÁRIAS</text:p>
          </table:table-cell>
          <table:table-cell table:style-name="ce81"/>
          <table:table-cell table:number-columns-repeated="4" table:style-name="ce43"/>
          <table:table-cell table:style-name="ce41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58">
            <text:p>Ativo Circulante</text:p>
          </table:table-cell>
          <table:table-cell table:style-name="ce158"/>
          <table:table-cell table:style-name="ce95"/>
          <table:table-cell table:style-name="ce43"/>
          <table:table-cell table:style-name="ce95"/>
          <table:table-cell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256324.41" table:style-name="ce35">
            <text:p><text:s/>256.324,41<text:s/></text:p>
          </table:table-cell>
          <table:table-cell table:style-name="ce95"/>
          <table:table-cell office:value-type="float" office:value="1503832.88" table:style-name="ce35">
            <text:p><text:s/>1.503.832,88<text:s/></text:p>
          </table:table-cell>
          <table:table-cell table:style-name="ce95"/>
          <table:table-cell office:value-type="float" office:value="-1247508.47" table:formula="of:=[.C42]-[.E42]" table:style-name="ce33">
            <text:p><text:s/>(1.247.508,47)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At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formula="of:=[.C45]-[.E45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58">
            <text:p>Passiv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7786851.71" table:style-name="ce35">
            <text:p><text:s/>7.786.851,71<text:s/></text:p>
          </table:table-cell>
          <table:table-cell table:style-name="ce95"/>
          <table:table-cell office:value-type="float" office:value="971998.19" table:style-name="ce35">
            <text:p><text:s/>971.998,19<text:s/></text:p>
          </table:table-cell>
          <table:table-cell table:style-name="ce95"/>
          <table:table-cell office:value-type="float" office:value="6814853.5199999996" table:formula="of:=[.C48]-[.E48]" table:style-name="ce33">
            <text:p><text:s/>6.814.853,52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style-name="ce44"/>
          <table:table-cell table:style-name="ce111"/>
          <table:table-cell table:number-columns-repeated="16371" table:style-name="ce44"/>
        </table:table-row>
        <table:table-row table:style-name="ro2">
          <table:table-cell table:number-columns-repeated="2" table:style-name="ce162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Pass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formula="of:=[.C51]-[.E51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61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58">
            <text:p>Variações Financeiras Ativas</text:p>
          </table:table-cell>
          <table:table-cell table:style-name="ce158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45">
            <text:p>Variações Financeiras</text:p>
          </table:table-cell>
          <table:table-cell table:style-name="ce145"/>
          <table:table-cell office:value-type="float" office:value="637776.88" table:style-name="ce35">
            <text:p><text:s/>637.776,88<text:s/></text:p>
          </table:table-cell>
          <table:table-cell table:style-name="ce95"/>
          <table:table-cell office:value-type="float" office:value="467638.18" table:style-name="ce35">
            <text:p><text:s/>467.638,18<text:s/></text:p>
          </table:table-cell>
          <table:table-cell table:style-name="ce95"/>
          <table:table-cell office:value-type="float" office:value="170138.7" table:formula="of:=[.C54]-[.E54]" table:style-name="ce33">
            <text:p><text:s/>170.138,70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8">
          <table:table-cell table:number-columns-repeated="2" table:style-name="ce145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RECEITAS EXTRAORÇAMENTÁRIAS</text:p>
          </table:table-cell>
          <table:table-cell table:style-name="ce81"/>
          <table:table-cell office:value-type="float" office:value="8680953" table:formula="of:=[.C54]+[.C51]+[.C45]+[.C42]+[.C48]" table:style-name="ce156">
            <text:p><text:s/>8.680.953,00<text:s/></text:p>
          </table:table-cell>
          <table:table-cell table:style-name="ce95"/>
          <table:table-cell office:value-type="float" office:value="2943469.25" table:formula="of:=[.E54]+[.E51]+[.E45]+[.E42]+[.E48]" table:style-name="ce156">
            <text:p><text:s/>2.943.469,25<text:s/></text:p>
          </table:table-cell>
          <table:table-cell table:style-name="ce95"/>
          <table:table-cell office:value-type="float" office:value="5737483.75" table:formula="of:=[.G54]+[.G51]+[.G45]+[.G42]+[.G48]" table:style-name="ce157">
            <text:p><text:s/>5.737.483,75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DISPONIBILIDADE INICIAL</text:p>
          </table:table-cell>
          <table:table-cell table:style-name="ce81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Disponível</text:p>
          </table:table-cell>
          <table:table-cell table:style-name="ce143"/>
          <table:table-cell office:value-type="float" office:value="60549267.589999996" table:formula="of:=SUM([.C60:.C63])" table:style-name="ce35">
            <text:p><text:s/>60.549.267,59<text:s/></text:p>
          </table:table-cell>
          <table:table-cell table:style-name="ce95"/>
          <table:table-cell office:value-type="float" office:value="60113317.030000001" table:formula="of:=SUM([.E60:.E63])" table:style-name="ce35">
            <text:p><text:s/>60.113.317,03<text:s/></text:p>
          </table:table-cell>
          <table:table-cell table:style-name="ce95"/>
          <table:table-cell office:value-type="float" office:value="435950.55999999959" table:formula="of:=SUM([.G60:.G63])" table:style-name="ce33">
            <text:p><text:s/>435.950,56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style-name="ce54"/>
          <table:table-cell table:style-name="ce70"/>
          <table:table-cell table:number-columns-repeated="16371" table:style-name="ce54"/>
        </table:table-row>
        <table:table-row table:style-name="ro2">
          <table:table-cell office:value-type="string" table:style-name="ce145">
            <text:p>Caixa</text:p>
          </table:table-cell>
          <table:table-cell table:style-name="ce145"/>
          <table:table-cell office:value-type="float" office:value="0" table:formula="of:=[.E144]" table:style-name="ce95">
            <text:p><text:s/>-<text:s/></text:p>
          </table:table-cell>
          <table:table-cell table:style-name="ce95"/>
          <table:table-cell office:value-type="float" office:value="878.66" table:style-name="ce43">
            <text:p><text:s/>878,66<text:s/></text:p>
          </table:table-cell>
          <table:table-cell table:style-name="ce95"/>
          <table:table-cell office:value-type="float" office:value="-878.66" table:formula="of:=[.C60]-[.E60]" table:style-name="ce41">
            <text:p><text:s/>(878,66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Bancos Conta Movimento</text:p>
          </table:table-cell>
          <table:table-cell table:style-name="ce145"/>
          <table:table-cell office:value-type="float" office:value="1534802.33" table:formula="of:=[.E145]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61]-[.E61]" table:style-name="ce41">
            <text:p><text:s/>1.123.747,36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Bancos Conta Convênios e Acord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2]-[.E62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Aplicações Financeiras</text:p>
          </table:table-cell>
          <table:table-cell table:style-name="ce145"/>
          <table:table-cell office:value-type="float" office:value="59014465.259999998" table:formula="of:=[.E147]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63]-[.E63]" table:style-name="ce41">
            <text:p><text:s/>(686.918,14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83">
            <text:p><text:s/></text:p>
          </table:table-cell>
          <table:table-cell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3">
            <text:p>Aplicações de Curto Prazo</text:p>
          </table:table-cell>
          <table:table-cell table:style-name="ce143"/>
          <table:table-cell office:value-type="float" office:value="0" table:formula="of:=[.C66]" table:style-name="ce35">
            <text:p><text:s/>-<text:s/></text:p>
          </table:table-cell>
          <table:table-cell table:style-name="ce95"/>
          <table:table-cell office:value-type="float" office:value="0" table:formula="of:=[.E66]" table:style-name="ce35">
            <text:p><text:s/>-<text:s/></text:p>
          </table:table-cell>
          <table:table-cell table:style-name="ce95"/>
          <table:table-cell office:value-type="float" office:value="0" table:formula="of:=[.G66]" table:style-name="ce33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Títulos e Valores Mobiliári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6]-[.E66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ISPONIBILIDADE INICIAL</text:p>
          </table:table-cell>
          <table:table-cell table:style-name="ce81"/>
          <table:table-cell office:value-type="float" office:value="60549267.589999996" table:formula="of:=[.C59]+[.C65]" table:style-name="ce156">
            <text:p><text:s/>60.549.267,59<text:s/></text:p>
          </table:table-cell>
          <table:table-cell table:style-name="ce95"/>
          <table:table-cell office:value-type="float" office:value="60113317.030000001" table:formula="of:=[.E59]+[.E65]" table:style-name="ce156">
            <text:p><text:s/>60.113.317,03<text:s/></text:p>
          </table:table-cell>
          <table:table-cell table:style-name="ce95"/>
          <table:table-cell office:value-type="float" office:value="435950.55999999959" table:formula="of:=[.G59]+[.G65]" table:style-name="ce157">
            <text:p><text:s/>435.950,56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</text:p>
          </table:table-cell>
          <table:table-cell table:style-name="ce81"/>
          <table:table-cell office:value-type="float" office:value="155003912.01999998" table:formula="of:=[.C38]+[.C56]+[.C68]" table:style-name="ce156">
            <text:p><text:s/>155.003.912,02<text:s/></text:p>
          </table:table-cell>
          <table:table-cell table:style-name="ce95"/>
          <table:table-cell office:value-type="float" office:value="122346962.80000001" table:formula="of:=[.E38]+[.E56]+[.E68]" table:style-name="ce156">
            <text:p><text:s/>122.346.962,80<text:s/></text:p>
          </table:table-cell>
          <table:table-cell table:style-name="ce95"/>
          <table:table-cell office:value-type="float" office:value="32656949.219999995" table:formula="of:=[.G38]+[.G56]+[.G68]" table:style-name="ce157">
            <text:p><text:s/>32.656.949,22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81"/>
          <table:table-cell table:style-name="ce163"/>
          <table:table-cell table:style-name="ce50"/>
          <table:table-cell table:style-name="ce163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64">
            <text:p>As notas explicativas integram as demonstrações contábeis.</text:p>
          </table:table-cell>
          <table:table-cell table:style-name="ce165"/>
          <table:table-cell table:style-name="ce166"/>
          <table:table-cell table:style-name="ce167"/>
          <table:table-cell table:style-name="ce166"/>
          <table:table-cell table:style-name="ce168"/>
          <table:table-cell table:style-name="ce169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number-rows-repeated="4" table:style-name="ro2">
          <table:table-cell table:number-columns-repeated="2" table:style-name="ce77"/>
          <table:table-cell table:style-name="ce171"/>
          <table:table-cell table:style-name="ce98"/>
          <table:table-cell table:style-name="ce171"/>
          <table:table-cell table:style-name="ce172"/>
          <table:table-cell table:style-name="ce173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104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104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number-rows-repeated="2" table:style-name="ro2">
          <table:table-cell table:number-columns-repeated="2" table:style-name="ce69"/>
          <table:table-cell table:style-name="ce174"/>
          <table:table-cell table:style-name="ce102"/>
          <table:table-cell table:style-name="ce174"/>
          <table:table-cell table:style-name="ce175"/>
          <table:table-cell table:style-name="ce76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table:number-columns-repeated="2" table:style-name="ce176"/>
          <table:table-cell table:number-columns-repeated="4" table:style-name="ce54"/>
          <table:table-cell table:style-name="ce53"/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81">
            <text:p>DESPESAS ORÇAMENTÁRIAS</text:p>
          </table:table-cell>
          <table:table-cell office:value-type="string" table:style-name="ce81">
            <text:p>N.E.</text:p>
          </table:table-cell>
          <table:table-cell office:value-type="date" office:date-value="2025-12-31T00:00:00" table:formula="of:=[.C9]" table:style-name="ce18">
            <text:p>31/12/2025</text:p>
          </table:table-cell>
          <table:table-cell table:style-name="ce15"/>
          <table:table-cell office:value-type="date" office:date-value="2024-12-31T00:00:00" table:formula="of:=[.E9]" table:style-name="ce141">
            <text:p>31/12/2024</text:p>
          </table:table-cell>
          <table:table-cell table:style-name="ce15"/>
          <table:table-cell office:value-type="string" table:style-name="ce14">
            <text:p>Variações</text:p>
          </table:table-cell>
          <table:table-cell table:style-name="ce54"/>
          <table:table-cell table:style-name="ce144"/>
          <table:table-cell table:style-name="ce54"/>
          <table:table-cell table:style-name="ce178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table:number-columns-repeated="2" table:style-name="ce81"/>
          <table:table-cell table:number-columns-repeated="4" table:style-name="ce50"/>
          <table:table-cell table:style-name="ce41"/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143">
            <text:p>Despesas Correntes</text:p>
          </table:table-cell>
          <table:table-cell table:style-name="ce143"/>
          <table:table-cell table:number-columns-repeated="4" table:style-name="ce50"/>
          <table:table-cell table:style-name="ce41"/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143">
            <text:p><text:s/>Aplicação Direta<text:s/></text:p>
          </table:table-cell>
          <table:table-cell office:value-type="float" office:value="21" table:style-name="ce142">
            <text:p>21</text:p>
          </table:table-cell>
          <table:table-cell office:value-type="float" office:value="43528407.079999998" table:formula="of:=SUM([.C88:.C97])" table:style-name="ce35">
            <text:p><text:s/>43.528.407,08<text:s/></text:p>
          </table:table-cell>
          <table:table-cell table:style-name="ce95"/>
          <table:table-cell office:value-type="float" office:value="34546249.310000002" table:formula="of:=SUM([.E88:.E97])" table:style-name="ce35">
            <text:p><text:s/>34.546.249,31<text:s/></text:p>
          </table:table-cell>
          <table:table-cell table:style-name="ce95"/>
          <table:table-cell office:value-type="float" office:value="8982157.7699999977" table:formula="of:=SUM([.G88:.G97])" table:style-name="ce33">
            <text:p><text:s/>8.982.157,77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145">
            <text:p>Pessoal e Encargos Sociais</text:p>
          </table:table-cell>
          <table:table-cell table:style-name="ce145"/>
          <table:table-cell office:value-type="float" office:value="21434103.73" table:formula="of:=[DVP.C99]" table:style-name="ce50">
            <text:p><text:s/>21.434.103,73<text:s/></text:p>
          </table:table-cell>
          <table:table-cell table:style-name="ce50"/>
          <table:table-cell office:value-type="float" office:value="19269072.210000001" table:style-name="ce50">
            <text:p><text:s/>19.269.072,21<text:s/></text:p>
          </table:table-cell>
          <table:table-cell table:style-name="ce50"/>
          <table:table-cell office:value-type="float" office:value="2165031.5199999996" table:formula="of:=[.C88]-[.E88]" table:style-name="ce104">
            <text:p><text:s/>2.165.031,5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Ocupação e Utilidades</text:p>
          </table:table-cell>
          <table:table-cell table:style-name="ce145"/>
          <table:table-cell office:value-type="float" office:value="1413048.43" table:formula="of:=[DVP.C100]" table:style-name="ce50">
            <text:p><text:s/>1.413.048,43<text:s/></text:p>
          </table:table-cell>
          <table:table-cell table:style-name="ce50"/>
          <table:table-cell office:value-type="float" office:value="1048022.65" table:style-name="ce50">
            <text:p><text:s/>1.048.022,65<text:s/></text:p>
          </table:table-cell>
          <table:table-cell table:style-name="ce50"/>
          <table:table-cell office:value-type="float" office:value="365025.77999999991" table:formula="of:=[.C89]-[.E89]" table:style-name="ce104">
            <text:p><text:s/>365.025,78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Materiais</text:p>
          </table:table-cell>
          <table:table-cell table:style-name="ce145"/>
          <table:table-cell office:value-type="float" office:value="4024333.01" table:formula="of:=[DVP.C101]" table:style-name="ce50">
            <text:p><text:s/>4.024.333,01<text:s/></text:p>
          </table:table-cell>
          <table:table-cell table:style-name="ce50"/>
          <table:table-cell office:value-type="float" office:value="2931864.14" table:style-name="ce50">
            <text:p><text:s/>2.931.864,14<text:s/></text:p>
          </table:table-cell>
          <table:table-cell table:style-name="ce50"/>
          <table:table-cell office:value-type="float" office:value="1092468.8699999996" table:formula="of:=[.C90]-[.E90]" table:style-name="ce104">
            <text:p><text:s/>1.092.468,87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Transporte e Viagens</text:p>
          </table:table-cell>
          <table:table-cell table:style-name="ce145"/>
          <table:table-cell office:value-type="float" office:value="1079522.99" table:formula="of:=[DVP.C102]" table:style-name="ce50">
            <text:p><text:s/>1.079.522,99<text:s/></text:p>
          </table:table-cell>
          <table:table-cell table:style-name="ce50"/>
          <table:table-cell office:value-type="float" office:value="643505.23" table:style-name="ce50">
            <text:p><text:s/>643.505,23<text:s/></text:p>
          </table:table-cell>
          <table:table-cell table:style-name="ce50"/>
          <table:table-cell office:value-type="float" office:value="436017.76" table:formula="of:=[.C91]-[.E91]" table:style-name="ce104">
            <text:p><text:s/>436.017,76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Material de Distribuição Gratuita</text:p>
          </table:table-cell>
          <table:table-cell table:style-name="ce145"/>
          <table:table-cell office:value-type="float" office:value="851268.45" table:formula="of:=[DVP.C103]" table:style-name="ce50">
            <text:p><text:s/>851.268,45<text:s/></text:p>
          </table:table-cell>
          <table:table-cell table:style-name="ce50"/>
          <table:table-cell office:value-type="float" office:value="409796.17" table:style-name="ce50">
            <text:p><text:s/>409.796,17<text:s/></text:p>
          </table:table-cell>
          <table:table-cell table:style-name="ce50"/>
          <table:table-cell office:value-type="float" office:value="441472.27999999997" table:formula="of:=[.C92]-[.E92]" table:style-name="ce104">
            <text:p><text:s/>441.472,28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Serviços de Terceiros</text:p>
          </table:table-cell>
          <table:table-cell table:style-name="ce145"/>
          <table:table-cell office:value-type="float" office:value="11886094.68" table:formula="of:=[DVP.C104]" table:style-name="ce50">
            <text:p><text:s/>11.886.094,68<text:s/></text:p>
          </table:table-cell>
          <table:table-cell table:style-name="ce50"/>
          <table:table-cell office:value-type="float" office:value="8396787.9600000009" table:style-name="ce50">
            <text:p><text:s/>8.396.787,96<text:s/></text:p>
          </table:table-cell>
          <table:table-cell table:style-name="ce50"/>
          <table:table-cell office:value-type="float" office:value="3489306.7199999988" table:formula="of:=[.C93]-[.E93]" table:style-name="ce104">
            <text:p><text:s/>3.489.306,7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Arrendamento Mercantil</text:p>
          </table:table-cell>
          <table:table-cell table:style-name="ce145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formula="of:=[.C94]-[.E94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Despesas Financeiras</text:p>
          </table:table-cell>
          <table:table-cell table:style-name="ce145"/>
          <table:table-cell office:value-type="float" office:value="1883966.11" table:formula="of:=[DVP.C106]" table:style-name="ce50">
            <text:p><text:s/>1.883.966,11<text:s/></text:p>
          </table:table-cell>
          <table:table-cell table:style-name="ce50"/>
          <table:table-cell office:value-type="float" office:value="1171759.3899999999" table:style-name="ce50">
            <text:p><text:s/>1.171.759,39<text:s/></text:p>
          </table:table-cell>
          <table:table-cell table:style-name="ce50"/>
          <table:table-cell office:value-type="float" office:value="712206.7200000002" table:formula="of:=[.C95]-[.E95]" table:style-name="ce104">
            <text:p><text:s/>712.206,7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Impostos, Taxas e Contribuições</text:p>
          </table:table-cell>
          <table:table-cell table:style-name="ce145"/>
          <table:table-cell office:value-type="float" office:value="134618.23999999999" table:formula="of:=[DVP.C107]" table:style-name="ce50">
            <text:p><text:s/>134.618,24<text:s/></text:p>
          </table:table-cell>
          <table:table-cell table:style-name="ce50"/>
          <table:table-cell office:value-type="float" office:value="47412.54" table:style-name="ce50">
            <text:p><text:s/>47.412,54<text:s/></text:p>
          </table:table-cell>
          <table:table-cell table:style-name="ce50"/>
          <table:table-cell office:value-type="float" office:value="87205.699999999983" table:formula="of:=[.C96]-[.E96]" table:style-name="ce104">
            <text:p><text:s/>87.205,70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Despesas Diversas</text:p>
          </table:table-cell>
          <table:table-cell table:style-name="ce145"/>
          <table:table-cell office:value-type="float" office:value="821451.44" table:formula="of:=[DVP.C108]" table:style-name="ce50">
            <text:p><text:s/>821.451,44<text:s/></text:p>
          </table:table-cell>
          <table:table-cell table:style-name="ce50"/>
          <table:table-cell office:value-type="float" office:value="628029.02" table:style-name="ce50">
            <text:p><text:s/>628.029,02<text:s/></text:p>
          </table:table-cell>
          <table:table-cell table:style-name="ce50"/>
          <table:table-cell office:value-type="float" office:value="193422.41999999993" table:formula="of:=[.C97]-[.E97]" table:style-name="ce104">
            <text:p><text:s/>193.422,4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style-name="ce50"/>
          <table:table-cell table:style-name="ce179"/>
          <table:table-cell table:style-name="ce50"/>
          <table:table-cell table:style-name="ce10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<text:s text:c="10"/>Transferências Correntes</text:p>
          </table:table-cell>
          <table:table-cell table:style-name="ce81"/>
          <table:table-cell office:value-type="float" office:value="1355522.42" table:formula="of:=SUM([.C100:.C105])" table:style-name="ce35">
            <text:p><text:s/>1.355.522,42<text:s/></text:p>
          </table:table-cell>
          <table:table-cell table:style-name="ce15"/>
          <table:table-cell office:value-type="float" office:value="1249958.7799999998" table:formula="of:=SUM([.E100:.E105])" table:style-name="ce35">
            <text:p><text:s/>1.249.958,78<text:s/></text:p>
          </table:table-cell>
          <table:table-cell table:style-name="ce15"/>
          <table:table-cell office:value-type="float" office:value="105563.63999999998" table:formula="of:=SUM([.G100:.G105])" table:style-name="ce33">
            <text:p><text:s/>105.563,64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Contribuições Regulamentares</text:p>
          </table:table-cell>
          <table:table-cell table:style-name="ce145"/>
          <table:table-cell office:value-type="float" office:value="979204.09" table:formula="of:=[DVP.C111]" table:style-name="ce43">
            <text:p><text:s/>979.204,09<text:s/></text:p>
          </table:table-cell>
          <table:table-cell table:style-name="ce50"/>
          <table:table-cell office:value-type="float" office:value="912257.36" table:style-name="ce43">
            <text:p><text:s/>912.257,36<text:s/></text:p>
          </table:table-cell>
          <table:table-cell table:style-name="ce50"/>
          <table:table-cell office:value-type="float" office:value="66946.729999999981" table:formula="of:=[.C100]-[.E100]" table:style-name="ce104">
            <text:p><text:s/>66.946,73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Subvenções Regulamentare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formula="of:=[.C101]-[.E101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Convêni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formula="of:=[.C102]-[.E102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Apoios Financeir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200000" table:style-name="ce43">
            <text:p><text:s/>200.000,00<text:s/></text:p>
          </table:table-cell>
          <table:table-cell table:style-name="ce50"/>
          <table:table-cell office:value-type="float" office:value="-200000" table:formula="of:=[.C103]-[.E103]" table:style-name="ce104">
            <text:p><text:s/>(200.000,00)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Auxílios a Terceiros</text:p>
          </table:table-cell>
          <table:table-cell table:style-name="ce145"/>
          <table:table-cell office:value-type="float" office:value="376318.33" table:formula="of:=[DVP.C115]" table:style-name="ce43">
            <text:p><text:s/>376.318,33<text:s/></text:p>
          </table:table-cell>
          <table:table-cell table:style-name="ce50"/>
          <table:table-cell office:value-type="float" office:value="137701.42000000001" table:style-name="ce43">
            <text:p><text:s/>137.701,42<text:s/></text:p>
          </table:table-cell>
          <table:table-cell table:style-name="ce50"/>
          <table:table-cell office:value-type="float" office:value="238616.91" table:formula="of:=[.C104]-[.E104]" table:style-name="ce104">
            <text:p><text:s/>238.616,91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Contribuição Associativa e Filiação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formula="of:=[.C105]-[.E105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0"/>
          <table:table-cell table:style-name="ce95"/>
          <table:table-cell table:style-name="ce50"/>
          <table:table-cell table:style-name="ce179"/>
          <table:table-cell table:style-name="ce50"/>
          <table:table-cell table:style-name="ce10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otal de Despesas Correntes</text:p>
          </table:table-cell>
          <table:table-cell table:style-name="ce143"/>
          <table:table-cell office:value-type="float" office:value="44883929.5" table:formula="of:=[.C87]+[.C99]" table:style-name="ce156">
            <text:p><text:s/>44.883.929,50<text:s/></text:p>
          </table:table-cell>
          <table:table-cell table:style-name="ce95"/>
          <table:table-cell office:value-type="float" office:value="35796208.090000004" table:formula="of:=[.E87]+[.E99]" table:style-name="ce156">
            <text:p><text:s/>35.796.208,09<text:s/></text:p>
          </table:table-cell>
          <table:table-cell table:style-name="ce95"/>
          <table:table-cell office:value-type="float" office:value="9087721.4099999983" table:formula="of:=[.G87]+[.G99]" table:style-name="ce157">
            <text:p><text:s/>9.087.721,41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number-columns-repeated="4" table:style-name="ce95"/>
          <table:table-cell table:style-name="ce9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Despesas de Capital</text:p>
          </table:table-cell>
          <table:table-cell table:style-name="ce143"/>
          <table:table-cell table:number-columns-repeated="4" table:style-name="ce95"/>
          <table:table-cell table:style-name="ce9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<text:s/>Aplicação Direta</text:p>
          </table:table-cell>
          <table:table-cell table:style-name="ce143"/>
          <table:table-cell office:value-type="float" office:value="47032225.530000001" table:formula="of:=[.C111]+[.C112]" table:style-name="ce35">
            <text:p><text:s/>47.032.225,53<text:s/></text:p>
          </table:table-cell>
          <table:table-cell table:style-name="ce95"/>
          <table:table-cell office:value-type="float" office:value="23659502.940000001" table:formula="of:=[.E111]+[.E112]" table:style-name="ce35">
            <text:p><text:s/>23.659.502,94<text:s/></text:p>
          </table:table-cell>
          <table:table-cell table:style-name="ce95"/>
          <table:table-cell office:value-type="float" office:value="23372722.589999996" table:formula="of:=[.G111]+[.G112]" table:style-name="ce33">
            <text:p><text:s/>23.372.722,59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Investimentos</text:p>
          </table:table-cell>
          <table:table-cell table:style-name="ce145"/>
          <table:table-cell office:value-type="float" office:value="47030329.189999998" table:formula="of:=[DVP.C121]" table:style-name="ce43">
            <text:p><text:s/>47.030.329,19<text:s/></text:p>
          </table:table-cell>
          <table:table-cell table:style-name="ce43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23372385.099999998" table:formula="of:=[.C111]-[.E111]" table:style-name="ce41">
            <text:p><text:s/>23.372.385,10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Inversões Financeiras</text:p>
          </table:table-cell>
          <table:table-cell table:style-name="ce145"/>
          <table:table-cell office:value-type="float" office:value="1896.34" table:formula="of:=[DVP.C122]" table:style-name="ce43">
            <text:p><text:s/>1.896,34<text:s/></text:p>
          </table:table-cell>
          <table:table-cell table:style-name="ce43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337.49" table:formula="of:=[.C112]-[.E112]" table:style-name="ce41">
            <text:p><text:s/>337,49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3">
            <text:p>Transferências de Capital</text:p>
          </table:table-cell>
          <table:table-cell table:style-name="ce143"/>
          <table:table-cell office:value-type="float" office:value="0" table:formula="of:=[.C115]+[.C116]" table:style-name="ce35">
            <text:p><text:s/>-<text:s/></text:p>
          </table:table-cell>
          <table:table-cell table:style-name="ce95"/>
          <table:table-cell office:value-type="float" office:value="0" table:formula="of:=[.E115]+[.E116]" table:style-name="ce35">
            <text:p><text:s/>-<text:s/></text:p>
          </table:table-cell>
          <table:table-cell table:style-name="ce95"/>
          <table:table-cell office:value-type="float" office:value="0" table:formula="of:=[.G115]+[.G116]" table:style-name="ce33">
            <text:p><text:s/>-<text:s/></text:p>
          </table:table-cell>
          <table:table-cell table:style-name="ce17"/>
          <table:table-cell table:style-name="ce144"/>
          <table:table-cell table:style-name="ce17"/>
          <table:table-cell table:style-name="ce61"/>
          <table:table-cell table:number-columns-repeated="16373" table:style-name="ce17"/>
        </table:table-row>
        <table:table-row table:style-name="ro2" table:visibility="collapse">
          <table:table-cell office:value-type="string" table:style-name="ce145">
            <text:p>Subvenções Extraordinária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5]-[.E115]" table:style-name="ce41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Amortização da Dívida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6]-[.E116]" table:style-name="ce41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otal de Despesas de Capital</text:p>
          </table:table-cell>
          <table:table-cell table:style-name="ce143"/>
          <table:table-cell office:value-type="float" office:value="47032225.530000001" table:formula="of:=[.C110]+[.C114]" table:style-name="ce156">
            <text:p><text:s/>47.032.225,53<text:s/></text:p>
          </table:table-cell>
          <table:table-cell table:style-name="ce95"/>
          <table:table-cell office:value-type="float" office:value="23659502.940000001" table:formula="of:=[.E110]+[.E114]" table:style-name="ce156">
            <text:p><text:s/>23.659.502,94<text:s/></text:p>
          </table:table-cell>
          <table:table-cell table:style-name="ce95"/>
          <table:table-cell office:value-type="float" office:value="23372722.589999996" table:formula="of:=[.G110]+[.G114]" table:style-name="ce157">
            <text:p><text:s/>23.372.722,59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ESPESAS ORÇAMENTÁRIAS</text:p>
          </table:table-cell>
          <table:table-cell table:style-name="ce81"/>
          <table:table-cell office:value-type="float" office:value="91916155.030000001" table:formula="of:=[.C107]+[.C118]" table:style-name="ce156">
            <text:p><text:s/>91.916.155,03<text:s/></text:p>
          </table:table-cell>
          <table:table-cell table:style-name="ce95"/>
          <table:table-cell office:value-type="float" office:value="59455711.030000001" table:formula="of:=[.E107]+[.E118]" table:style-name="ce156">
            <text:p><text:s/>59.455.711,03<text:s/></text:p>
          </table:table-cell>
          <table:table-cell table:style-name="ce95"/>
          <table:table-cell office:value-type="float" office:value="32460443.999999993" table:formula="of:=[.G107]+[.G118]" table:style-name="ce157">
            <text:p><text:s/>32.460.444,00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DESPESAS EXTRAORÇAMENTÁRIAS</text:p>
          </table:table-cell>
          <table:table-cell table:style-name="ce81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58">
            <text:p>Ativo Circulante</text:p>
          </table:table-cell>
          <table:table-cell table:style-name="ce158"/>
          <table:table-cell table:style-name="ce95"/>
          <table:table-cell table:style-name="ce43"/>
          <table:table-cell table:style-name="ce95"/>
          <table:table-cell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1795889.61" table:style-name="ce35">
            <text:p><text:s/>1.795.889,61<text:s/></text:p>
          </table:table-cell>
          <table:table-cell table:style-name="ce95"/>
          <table:table-cell office:value-type="float" office:value="913771.57" table:style-name="ce35">
            <text:p><text:s/>913.771,57<text:s/></text:p>
          </table:table-cell>
          <table:table-cell table:style-name="ce95"/>
          <table:table-cell office:value-type="float" office:value="882118.04000000015" table:formula="of:=[.C125]-[.E125]" table:style-name="ce33">
            <text:p><text:s/>882.118,04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At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table:style-name="ce35"/>
          <table:table-cell table:style-name="ce95"/>
          <table:table-cell office:value-type="float" office:value="0" table:formula="of:=[.C128]-[.E128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58">
            <text:p>Passiv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136253.34" table:style-name="ce35">
            <text:p><text:s/>136.253,34<text:s/></text:p>
          </table:table-cell>
          <table:table-cell table:style-name="ce95"/>
          <table:table-cell office:value-type="float" office:value="998203.49" table:style-name="ce35">
            <text:p><text:s/>998.203,49<text:s/></text:p>
          </table:table-cell>
          <table:table-cell table:style-name="ce95"/>
          <table:table-cell office:value-type="float" office:value="-861950.15" table:formula="of:=[.C131]-[.E131]" table:style-name="ce33">
            <text:p><text:s/>(861.950,15)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table:number-columns-repeated="2" table:style-name="ce162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Pass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formula="of:=[.C134]-[.E134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45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58">
            <text:p>Variações Financeiras Passivas</text:p>
          </table:table-cell>
          <table:table-cell table:style-name="ce158"/>
          <table:table-cell table:number-columns-repeated="4" table:style-name="ce95"/>
          <table:table-cell table:style-name="ce94"/>
          <table:table-cell table:style-name="ce182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Variações Financeiras</text:p>
          </table:table-cell>
          <table:table-cell table:style-name="ce160"/>
          <table:table-cell office:value-type="float" office:value="975540.77" table:style-name="ce35">
            <text:p><text:s/>975.540,77<text:s/></text:p>
          </table:table-cell>
          <table:table-cell table:style-name="ce95"/>
          <table:table-cell office:value-type="float" office:value="430009.12" table:style-name="ce35">
            <text:p><text:s/>430.009,12<text:s/></text:p>
          </table:table-cell>
          <table:table-cell table:style-name="ce95"/>
          <table:table-cell office:value-type="float" office:value="545531.65" table:formula="of:=[.C137]-[.E137]" table:style-name="ce33">
            <text:p><text:s/>545.531,65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45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ESPESAS EXTRAORÇAMENTÁRIAS</text:p>
          </table:table-cell>
          <table:table-cell table:style-name="ce81"/>
          <table:table-cell office:value-type="float" office:value="2907683.72" table:formula="of:=+[.C125]+[.C128]+[.C131]+[.C134]+[.C136]+[.C137]" table:style-name="ce183">
            <text:p><text:s/>2.907.683,72<text:s/></text:p>
          </table:table-cell>
          <table:table-cell office:value-type="float" office:value="0" table:formula="of:=+[.D125]+[.D128]+[.D131]+[.D134]+[.D136]+[.D137]" table:style-name="ce95">
            <text:p><text:s/>-<text:s/></text:p>
          </table:table-cell>
          <table:table-cell office:value-type="float" office:value="2341984.1800000002" table:formula="of:=+[.E125]+[.E128]+[.E131]+[.E134]+[.E136]+[.E137]" table:style-name="ce183">
            <text:p><text:s/>2.341.984,18<text:s/></text:p>
          </table:table-cell>
          <table:table-cell table:style-name="ce95"/>
          <table:table-cell office:value-type="float" office:value="565699.54000000015" table:formula="of:=+[.G125]+[.G128]+[.G131]+[.G134]+[.G137]" table:style-name="ce184">
            <text:p><text:s/>565.699,54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DISPONIBILIDADE FINAL</text:p>
          </table:table-cell>
          <table:table-cell table:style-name="ce81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Disponível</text:p>
          </table:table-cell>
          <table:table-cell table:style-name="ce143"/>
          <table:table-cell office:value-type="float" office:value="60180073.270000003" table:formula="of:=SUM([.C144:.C147])" table:style-name="ce35">
            <text:p><text:s/>60.180.073,27<text:s/></text:p>
          </table:table-cell>
          <table:table-cell table:style-name="ce95"/>
          <table:table-cell office:value-type="float" office:value="60549267.589999996" table:formula="of:=SUM([.E144:.E147])" table:style-name="ce35">
            <text:p><text:s/>60.549.267,59<text:s/></text:p>
          </table:table-cell>
          <table:table-cell table:style-name="ce95"/>
          <table:table-cell office:value-type="float" office:value="-369194.31999999285" table:formula="of:=[.C143]-[.E143]" table:style-name="ce33">
            <text:p><text:s/>(369.194,32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Caixa</text:p>
          </table:table-cell>
          <table:table-cell table:style-name="ce145"/>
          <table:table-cell office:value-type="float" office:value="0" table:style-name="ce95">
            <text:p><text:s/>-<text:s/></text:p>
          </table:table-cell>
          <table:table-cell table:style-name="ce95"/>
          <table:table-cell office:value-type="float" office:value="0" table:style-name="ce95">
            <text:p><text:s/>-<text:s/></text:p>
          </table:table-cell>
          <table:table-cell table:style-name="ce95"/>
          <table:table-cell office:value-type="float" office:value="0" table:formula="of:=[.C144]-[.E144]" table:style-name="ce94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Bancos Conta Movimento</text:p>
          </table:table-cell>
          <table:table-cell table:style-name="ce145"/>
          <table:table-cell office:value-type="float" office:value="1612925.24" table:style-name="ce43">
            <text:p><text:s/>1.612.925,24<text:s/></text:p>
          </table:table-cell>
          <table:table-cell table:style-name="ce43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78122.909999999916" table:formula="of:=[.C145]-[.E145]" table:style-name="ce41">
            <text:p><text:s/>78.122,91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9" table:visibility="collapse">
          <table:table-cell office:value-type="string" table:style-name="ce145">
            <text:p>Bancos Conta Convênios e Acord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6]-[.E146]" table:style-name="ce41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office:value-type="string" table:style-name="ce145">
            <text:p>Aplicações Financeiras de Liquidez Imediata</text:p>
          </table:table-cell>
          <table:table-cell table:style-name="ce145"/>
          <table:table-cell office:value-type="float" office:value="58567148.030000001" table:style-name="ce43">
            <text:p><text:s/>58.567.148,03<text:s/></text:p>
          </table:table-cell>
          <table:table-cell table:style-name="ce43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-447317.22999999672" table:formula="of:=[.C147]-[.E147]" table:style-name="ce41">
            <text:p><text:s/>(447.317,23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3">
            <text:p><text:s/></text:p>
          </table:table-cell>
          <table:table-cell table:style-name="ce83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3">
            <text:p>Aplicações de Curto Prazo</text:p>
          </table:table-cell>
          <table:table-cell table:style-name="ce143"/>
          <table:table-cell office:value-type="float" office:value="0" table:formula="of:=[.C150]" table:style-name="ce35">
            <text:p><text:s/>-<text:s/></text:p>
          </table:table-cell>
          <table:table-cell table:style-name="ce95"/>
          <table:table-cell office:value-type="float" office:value="0" table:formula="of:=[.E150]" table:style-name="ce35">
            <text:p><text:s/>-<text:s/></text:p>
          </table:table-cell>
          <table:table-cell table:style-name="ce95"/>
          <table:table-cell office:value-type="float" office:value="0" table:formula="of:=[.G150]" table:style-name="ce33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Títulos e Valores Mobiliários</text:p>
          </table:table-cell>
          <table:table-cell table:style-name="ce145"/>
          <table:table-cell table:number-columns-repeated="4" table:style-name="ce43"/>
          <table:table-cell office:value-type="float" office:value="0" table:formula="of:=[.C150]-[.E150]" table:style-name="ce41">
            <text:p><text:s/>-<text:s/></text:p>
          </table:table-cell>
          <table:table-cell table:style-name="ce61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83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ISPONIBILIDADE FINAL</text:p>
          </table:table-cell>
          <table:table-cell table:style-name="ce81"/>
          <table:table-cell office:value-type="float" office:value="60180073.270000003" table:formula="of:=[.C143]+[.C149]" table:style-name="ce156">
            <text:p><text:s/>60.180.073,27<text:s/></text:p>
          </table:table-cell>
          <table:table-cell table:style-name="ce95"/>
          <table:table-cell office:value-type="float" office:value="60549267.589999996" table:formula="of:=[.E143]+[.E149]" table:style-name="ce156">
            <text:p><text:s/>60.549.267,59<text:s/></text:p>
          </table:table-cell>
          <table:table-cell table:style-name="ce95"/>
          <table:table-cell office:value-type="float" office:value="-369194.31999999285" table:formula="of:=[.G143]+[.G149]" table:style-name="ce157">
            <text:p><text:s/>(369.194,32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style-name="ce185"/>
          <table:table-cell table:style-name="ce95"/>
          <table:table-cell table:style-name="ce185"/>
          <table:table-cell table:style-name="ce43"/>
          <table:table-cell table:style-name="ce186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</text:p>
          </table:table-cell>
          <table:table-cell table:style-name="ce81"/>
          <table:table-cell office:value-type="float" office:value="155003912.02000001" table:formula="of:=[.C152]+[.C140]+[.C120]" table:style-name="ce156">
            <text:p><text:s/>155.003.912,02<text:s/></text:p>
          </table:table-cell>
          <table:table-cell table:style-name="ce95"/>
          <table:table-cell office:value-type="float" office:value="122346962.8" table:formula="of:=[.E152]+[.E140]+[.E120]" table:style-name="ce156">
            <text:p><text:s/>122.346.962,80<text:s/></text:p>
          </table:table-cell>
          <table:table-cell table:style-name="ce43"/>
          <table:table-cell office:value-type="float" office:value="32656949.219999999" table:formula="of:=[.G152]+[.G140]+[.G120]" table:style-name="ce157">
            <text:p><text:s/>32.656.949,22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style-name="ce50"/>
          <table:table-cell table:style-name="ce179"/>
          <table:table-cell table:style-name="ce50"/>
          <table:table-cell table:style-name="ce10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64">
            <text:p>As notas explicativas integram as demonstrações contábeis.</text:p>
          </table:table-cell>
          <table:table-cell table:style-name="ce165"/>
          <table:table-cell table:style-name="ce168"/>
          <table:table-cell table:number-columns-repeated="3" table:style-name="ce167"/>
          <table:table-cell table:style-name="ce187"/>
          <table:table-cell table:style-name="ce188"/>
          <table:table-cell table:style-name="ce189"/>
          <table:table-cell table:style-name="ce70"/>
          <table:table-cell table:style-name="ce190"/>
          <table:table-cell table:number-columns-repeated="16373" table:style-name="ce70"/>
        </table:table-row>
        <table:table-row table:style-name="ro2">
          <table:table-cell table:number-columns-repeated="2" table:style-name="ce77"/>
          <table:table-cell table:style-name="ce172"/>
          <table:table-cell table:number-columns-repeated="3" table:style-name="ce98"/>
          <table:table-cell table:style-name="ce97"/>
          <table:table-cell table:style-name="ce188"/>
          <table:table-cell table:style-name="ce191"/>
          <table:table-cell table:style-name="ce70"/>
          <table:table-cell table:style-name="ce190"/>
          <table:table-cell table:number-columns-repeated="16373" table:style-name="ce70"/>
        </table:table-row>
        <table:table-row table:style-name="ro2">
          <table:table-cell table:number-columns-repeated="2" table:style-name="ce83"/>
          <table:table-cell table:style-name="ce179"/>
          <table:table-cell table:number-columns-repeated="3" table:style-name="ce50"/>
          <table:table-cell table:style-name="ce104"/>
          <table:table-cell table:style-name="ce93"/>
          <table:table-cell table:number-columns-repeated="2" table:style-name="ce54"/>
          <table:table-cell table:style-name="ce192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number-columns-repeated="4" table:style-name="ce193"/>
          <table:table-cell table:style-name="ce194"/>
          <table:table-cell table:style-name="ce195"/>
          <table:table-cell table:number-columns-repeated="2" table:style-name="ce54"/>
          <table:table-cell table:style-name="ce196"/>
          <table:table-cell table:number-columns-repeated="16373" table:style-name="ce54"/>
        </table:table-row>
        <table:table-row table:style-name="ro2">
          <table:table-cell table:number-columns-repeated="6" table:style-name="ce193"/>
          <table:table-cell table:style-name="ce194"/>
          <table:table-cell table:style-name="ce195"/>
          <table:table-cell table:number-columns-repeated="2" table:style-name="ce54"/>
          <table:table-cell table:style-name="ce197"/>
          <table:table-cell table:number-columns-repeated="16373" table:style-name="ce54"/>
        </table:table-row>
        <table:table-row table:style-name="ro2">
          <table:table-cell table:number-columns-repeated="6" table:style-name="ce193"/>
          <table:table-cell table:style-name="ce194"/>
          <table:table-cell table:style-name="ce195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number-columns-repeated="3"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number-columns-repeated="3"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table:number-columns-spanned="8" table:number-rows-spanned="4" table:style-name="ce204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3" table:style-name="ro2">
          <table:covered-table-cell/>
          <table:covered-table-cell table:number-columns-repeated="7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table:number-columns-spanned="8" table:number-rows-spanned="1" table:style-name="ce205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53" table:style-name="ro2">
          <table:table-cell table:number-columns-repeated="2" table:style-name="ce139"/>
          <table:table-cell table:style-name="ce198"/>
          <table:table-cell table:number-columns-repeated="3" table:style-name="ce105"/>
          <table:table-cell table:style-name="ce199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75" table:style-name="ro10">
          <table:table-cell table:number-columns-repeated="2" table:style-name="ce139"/>
          <table:table-cell table:style-name="ce198"/>
          <table:table-cell table:number-columns-repeated="3" table:style-name="ce105"/>
          <table:table-cell table:style-name="ce199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4" table:style-name="ro4">
          <table:table-cell table:number-columns-repeated="2" table:style-name="ce113"/>
          <table:table-cell table:style-name="ce200"/>
          <table:table-cell table:number-columns-repeated="3" table:style-name="ce201"/>
          <table:table-cell table:style-name="ce202"/>
          <table:table-cell table:style-name="ce93"/>
          <table:table-cell table:number-columns-repeated="2" table:style-name="ce4"/>
          <table:table-cell table:style-name="ce138"/>
          <table:table-cell table:number-columns-repeated="16373"/>
        </table:table-row>
        <table:table-row table:number-rows-repeated="91" table:style-name="ro4">
          <table:table-cell table:number-columns-repeated="6"/>
          <table:table-cell table:style-name="ce202"/>
          <table:table-cell table:number-columns-repeated="16377"/>
        </table:table-row>
        <table:table-row table:number-rows-repeated="1048181" table:style-name="ro4">
          <table:table-cell table:number-columns-repeated="16384"/>
        </table:table-row>
        <table:named-expressions>
          <table:named-range table:name="Print_Area" table:cell-range-address="B_FIN.$A$1:B_FIN.$G$167" table:base-cell-address="B_FIN.$A$1"/>
          <table:named-range table:name="Print_Titles" table:cell-range-address="B_FIN.$A$1:B_FIN.$XFD$7" table:base-cell-address="B_FIN.$A$1"/>
        </table:named-expressions>
      </table:table>
      <table:table table:name="BO" table:style-name="ta4">
        <table:table-column table:style-name="co35" table:default-cell-style-name="ce1"/>
        <table:table-column table:style-name="co36" table:default-cell-style-name="ce1"/>
        <table:table-column table:style-name="co4" table:default-cell-style-name="ce209"/>
        <table:table-column table:style-name="co37" table:default-cell-style-name="ce209"/>
        <table:table-column table:style-name="co4" table:default-cell-style-name="ce209"/>
        <table:table-column table:style-name="co38" table:default-cell-style-name="ce209"/>
        <table:table-column table:style-name="co4" table:default-cell-style-name="ce210"/>
        <table:table-column table:style-name="co39" table:default-cell-style-name="ce1"/>
        <table:table-column table:style-name="co40" table:default-cell-style-name="ce1"/>
        <table:table-column table:style-name="co4" table:default-cell-style-name="ce1"/>
        <table:table-column table:style-name="co37" table:default-cell-style-name="ce1"/>
        <table:table-column table:style-name="co4" table:default-cell-style-name="ce1"/>
        <table:table-column table:style-name="co37" table:default-cell-style-name="ce1"/>
        <table:table-column table:style-name="co4" table:default-cell-style-name="ce1"/>
        <table:table-column table:style-name="co41" table:default-cell-style-name="ce1"/>
        <table:table-column table:style-name="co13" table:number-columns-repeated="16369" table:default-cell-style-name="ce1"/>
        <table:table-row table:style-name="ro1">
          <table:table-cell office:value-type="string" office:string-value="SERVICO SOCIAL DA INDUSTRIA-SESI-DEPARTAMENTO REGIONAL DO TOCANTINS" table:formula="of:=[BP.A1]" table:style-name="ce2">
            <text:p>SERVICO SOCIAL DA INDUSTRIA-SESI-DEPARTAMENTO REGIONAL DO TOCANTINS</text:p>
          </table:table-cell>
          <table:table-cell table:style-name="ce2"/>
          <table:table-cell table:style-name="ce3"/>
          <table:table-cell table:number-columns-repeated="3" table:style-name="ce10"/>
          <table:table-cell table:style-name="ce9"/>
          <table:table-cell table:number-columns-repeated="16377" table:style-name="ce4"/>
        </table:table-row>
        <table:table-row table:style-name="ro1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2"/>
          <table:table-cell table:number-columns-repeated="4" table:style-name="ce7"/>
          <table:table-cell table:style-name="ce6"/>
          <table:table-cell table:style-name="ce206"/>
          <table:table-cell table:number-columns-repeated="2" table:style-name="ce207"/>
          <table:table-cell table:number-columns-repeated="16374" table:style-name="ce4"/>
        </table:table-row>
        <table:table-row table:style-name="ro1">
          <table:table-cell office:value-type="string" table:style-name="ce3">
            <text:p>BALANÇO ORÇAMENTÁRIO</text:p>
          </table:table-cell>
          <table:table-cell table:style-name="ce3"/>
          <table:table-cell table:number-columns-repeated="4" table:style-name="ce7"/>
          <table:table-cell table:style-name="ce6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3">
            <text:p>Exercício findo em 31 de dezembro de 2025</text:p>
          </table:table-cell>
          <table:table-cell table:style-name="ce3"/>
          <table:table-cell table:number-columns-repeated="2" table:style-name="ce10"/>
          <table:table-cell table:number-columns-repeated="2" table:style-name="ce7"/>
          <table:table-cell table:style-name="ce9"/>
          <table:table-cell table:style-name="ce4"/>
          <table:table-cell table:style-name="ce3"/>
          <table:table-cell table:number-columns-repeated="16375" table:style-name="ce4"/>
        </table:table-row>
        <table:table-row table:style-name="ro1">
          <table:table-cell office:value-type="string" table:style-name="ce208">
            <text:p>(Em Reais)</text:p>
          </table:table-cell>
          <table:table-cell table:style-name="ce208"/>
          <table:table-cell table:number-columns-repeated="2" table:style-name="ce10"/>
          <table:table-cell table:number-columns-repeated="2" table:style-name="ce7"/>
          <table:table-cell table:style-name="ce9"/>
          <table:table-cell table:style-name="ce4"/>
          <table:table-cell table:style-name="ce3"/>
          <table:table-cell table:number-columns-repeated="16375" table:style-name="ce4"/>
        </table:table-row>
        <table:table-row table:style-name="ro1" table:visibility="collapse">
          <table:table-cell table:number-columns-repeated="2" table:style-name="ce208"/>
          <table:table-cell table:number-columns-repeated="2" table:style-name="ce10"/>
          <table:table-cell table:number-columns-repeated="2" table:style-name="ce7"/>
          <table:table-cell table:style-name="ce9"/>
          <table:table-cell table:style-name="ce4"/>
          <table:table-cell table:style-name="ce3"/>
          <table:table-cell table:number-columns-repeated="16375" table:style-name="ce4"/>
        </table:table-row>
        <table:table-row table:style-name="ro2">
          <table:table-cell table:number-columns-repeated="2" table:style-name="ce1"/>
          <table:table-cell table:number-columns-repeated="4" table:style-name="ce209"/>
          <table:table-cell table:style-name="ce210"/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office:value-type="string" table:number-columns-spanned="5" table:number-rows-spanned="1" table:style-name="ce232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table:number-columns-repeated="4" table:style-name="ce212"/>
          <table:table-cell table:style-name="ce213"/>
          <table:table-cell table:number-columns-repeated="16377" table:style-name="ce1"/>
        </table:table-row>
        <table:table-row table:style-name="ro2">
          <table:table-cell table:style-name="ce213"/>
          <table:table-cell office:value-type="string" table:style-name="ce213">
            <text:p>N.E.</text:p>
          </table:table-cell>
          <table:table-cell office:value-type="string" table:style-name="ce212">
            <text:p>Orçada</text:p>
          </table:table-cell>
          <table:table-cell table:style-name="ce212"/>
          <table:table-cell office:value-type="string" table:style-name="ce212">
            <text:p>Arrecadada</text:p>
          </table:table-cell>
          <table:table-cell table:style-name="ce212"/>
          <table:table-cell office:value-type="string" table:style-name="ce213">
            <text:p>Variação</text:p>
          </table:table-cell>
          <table:table-cell table:number-columns-repeated="16377" table:style-name="ce214"/>
        </table:table-row>
        <table:table-row table:style-name="ro11">
          <table:table-cell office:value-type="string" table:style-name="ce211">
            <text:p>RECEITAS CORRENTES</text:p>
          </table:table-cell>
          <table:table-cell office:value-type="string" table:style-name="ce215">
            <text:p>19a</text:p>
          </table:table-cell>
          <table:table-cell office:value-type="float" office:value="89925648" table:formula="of:=+[.C13]+[.C15]+[.C19]+[.C24]+[.C35]+[.C43]" table:style-name="ce216">
            <text:p><text:s/>89.925.648,00<text:s/></text:p>
          </table:table-cell>
          <table:table-cell table:style-name="ce68"/>
          <table:table-cell office:value-type="float" office:value="83716718.989999995" table:formula="of:=+[.E13]+[.E15]+[.E19]+[.E24]+[.E35]+[.E43]" table:style-name="ce216">
            <text:p><text:s/>83.716.718,99<text:s/></text:p>
          </table:table-cell>
          <table:table-cell table:style-name="ce68"/>
          <table:table-cell office:value-type="float" office:value="-6208929.0100000054" table:formula="of:=[.E11]-[.C11]" table:style-name="ce217">
            <text:p><text:s/>(6.208.929,01)</text:p>
          </table:table-cell>
          <table:table-cell office:value-type="string" table:number-columns-spanned="3" table:number-rows-spanned="1" table:style-name="ce233">
            <text:p>MEMÓRIA DE CÁLCULO - VALORES ORÇADOS E AUTORIZADOS ENVIADOS PELO PLANEJAMENTO. JÁ OS REALIZADOS SE ENCONTRAM NO BALANCETE 2025.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2" table:style-name="ce211"/>
          <table:table-cell table:number-columns-repeated="4" table:style-name="ce68"/>
          <table:table-cell table:style-name="ce65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Receitas de Contribuições</text:p>
          </table:table-cell>
          <table:table-cell table:style-name="ce1"/>
          <table:table-cell office:value-type="float" office:value="12691426" table:style-name="ce216">
            <text:p><text:s/>12.691.426,00<text:s/></text:p>
          </table:table-cell>
          <table:table-cell table:style-name="ce68"/>
          <table:table-cell office:value-type="float" office:value="12560928.710000001" table:style-name="ce216">
            <text:p><text:s/>12.560.928,71<text:s/></text:p>
          </table:table-cell>
          <table:table-cell table:style-name="ce68"/>
          <table:table-cell office:value-type="float" office:value="-130497.28999999911" table:formula="of:=[.E13]-[.C13]" table:style-name="ce217">
            <text:p><text:s/>(130.497,29)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Receitas Financeiras</text:p>
          </table:table-cell>
          <table:table-cell table:style-name="ce211"/>
          <table:table-cell office:value-type="float" office:value="7783624" table:formula="of:=SUM([.C16:.C17])" table:style-name="ce216">
            <text:p><text:s/>7.783.624,00<text:s/></text:p>
          </table:table-cell>
          <table:table-cell table:style-name="ce68"/>
          <table:table-cell office:value-type="float" office:value="8594754.2599999998" table:formula="of:=SUM([.E16:.E17])" table:style-name="ce216">
            <text:p><text:s/>8.594.754,26<text:s/></text:p>
          </table:table-cell>
          <table:table-cell table:style-name="ce68"/>
          <table:table-cell office:value-type="float" office:value="811130.25999999978" table:formula="of:=[.E15]-[.C15]" table:style-name="ce217">
            <text:p><text:s/>811.130,26<text:s/></text:p>
          </table:table-cell>
          <table:table-cell table:style-name="ce1"/>
          <table:table-cell table:style-name="ce220"/>
          <table:table-cell table:number-columns-repeated="16375" table:style-name="ce1"/>
        </table:table-row>
        <table:table-row table:style-name="ro2">
          <table:table-cell office:value-type="string" table:style-name="ce221">
            <text:p><text:s text:c="10"/>Receitas Imobiliárias</text:p>
          </table:table-cell>
          <table:table-cell table:style-name="ce221"/>
          <table:table-cell office:value-type="float" office:value="47832" table:style-name="ce218">
            <text:p><text:s/>47.832,00<text:s/></text:p>
          </table:table-cell>
          <table:table-cell table:style-name="ce218"/>
          <table:table-cell office:value-type="float" office:value="51344.79" table:style-name="ce218">
            <text:p><text:s/>51.344,79<text:s/></text:p>
          </table:table-cell>
          <table:table-cell table:style-name="ce218"/>
          <table:table-cell office:value-type="float" office:value="3512.7900000000009" table:formula="of:=[.E16]-[.C16]" table:style-name="ce219">
            <text:p><text:s/>3.512,7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Receitas de Valores Mobiliários</text:p>
          </table:table-cell>
          <table:table-cell table:style-name="ce221"/>
          <table:table-cell office:value-type="float" office:value="7735792" table:style-name="ce218">
            <text:p><text:s/>7.735.792,00<text:s/></text:p>
          </table:table-cell>
          <table:table-cell table:style-name="ce218"/>
          <table:table-cell office:value-type="float" office:value="8543409.4700000007" table:style-name="ce218">
            <text:p><text:s/>8.543.409,47<text:s/></text:p>
          </table:table-cell>
          <table:table-cell table:style-name="ce218"/>
          <table:table-cell office:value-type="float" office:value="807617.47000000067" table:formula="of:=[.E17]-[.C17]" table:style-name="ce219">
            <text:p><text:s/>807.617,47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Receitas Industriais</text:p>
          </table:table-cell>
          <table:table-cell table:style-name="ce211"/>
          <table:table-cell office:value-type="float" office:value="0" table:formula="of:=[.C20]+[.C21]+[.C22]" table:style-name="ce216">
            <text:p><text:s/>-<text:s/></text:p>
          </table:table-cell>
          <table:table-cell table:style-name="ce218"/>
          <table:table-cell office:value-type="float" office:value="0" table:formula="of:=[.E20]+[.E21]+[.E22]" table:style-name="ce216">
            <text:p><text:s/>-<text:s/></text:p>
          </table:table-cell>
          <table:table-cell table:style-name="ce218"/>
          <table:table-cell office:value-type="float" office:value="0" table:formula="of:=[.C19]-[.E19]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Receita Indústria de Produtos Alimentares<text:s text:c="4"/>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20]-[.E20]" table:style-name="ce65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Receita de Artigos Confeccionados em Curs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21]-[.E21]" table:style-name="ce65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Outras Receitas da Indústria de Transformaç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22]-[.E22]" table:style-name="ce65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Receitas de Serviços e Vendas</text:p>
          </table:table-cell>
          <table:table-cell table:style-name="ce211"/>
          <table:table-cell office:value-type="float" office:value="12701199" table:formula="of:=SUM([.C25:.C33])" table:style-name="ce216">
            <text:p><text:s/>12.701.199,00<text:s/></text:p>
          </table:table-cell>
          <table:table-cell table:style-name="ce68"/>
          <table:table-cell office:value-type="float" office:value="13776799.67" table:formula="of:=SUM([.E25:.E33])" table:style-name="ce216">
            <text:p><text:s/>13.776.799,67<text:s/></text:p>
          </table:table-cell>
          <table:table-cell table:style-name="ce68"/>
          <table:table-cell office:value-type="float" office:value="1075600.67" table:formula="of:=[.E24]-[.C24]" table:style-name="ce217">
            <text:p><text:s/>1.075.600,6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e Vendas Comer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30000" table:style-name="ce218">
            <text:p><text:s/>30.000,00<text:s/></text:p>
          </table:table-cell>
          <table:table-cell table:style-name="ce218"/>
          <table:table-cell office:value-type="float" office:value="30000" table:formula="of:=[.E25]-[.C25]" table:style-name="ce219">
            <text:p><text:s/>30.000,00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erviços Tecnológic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26]-[.C26]" table:style-name="ce219">
            <text:p><text:s/>-<text:s/></text:p>
          </table:table-cell>
          <table:table-cell table:number-columns-repeated="7" table:style-name="ce1"/>
          <table:table-cell table:style-name="ce222"/>
          <table:table-cell table:number-columns-repeated="16369"/>
        </table:table-row>
        <table:table-row table:style-name="ro2" table:visibility="collapse">
          <table:table-cell office:value-type="string" table:style-name="ce221">
            <text:p><text:s text:c="10"/>Serviços de Consultoria e Assistência Técnic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27]-[.C27]" table:style-name="ce219">
            <text:p><text:s/>-<text:s/></text:p>
          </table:table-cell>
          <table:table-cell table:number-columns-repeated="7" table:style-name="ce1"/>
          <table:table-cell table:style-name="ce222"/>
          <table:table-cell table:number-columns-repeated="16369"/>
        </table:table-row>
        <table:table-row table:style-name="ro2" table:visibility="collapse">
          <table:table-cell office:value-type="string" table:style-name="ce221">
            <text:p><text:s text:c="10"/>Serviços Financeir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28]-[.C28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Administrativos</text:p>
          </table:table-cell>
          <table:table-cell table:style-name="ce221"/>
          <table:table-cell office:value-type="float" office:value="2" table:style-name="ce218">
            <text:p><text:s/>2,00<text:s/></text:p>
          </table:table-cell>
          <table:table-cell table:style-name="ce218"/>
          <table:table-cell office:value-type="float" office:value="14189.03" table:style-name="ce218">
            <text:p><text:s/>14.189,03<text:s/></text:p>
          </table:table-cell>
          <table:table-cell table:style-name="ce218"/>
          <table:table-cell office:value-type="float" office:value="14187.03" table:formula="of:=[.E29]-[.C29]" table:style-name="ce219">
            <text:p><text:s/>14.187,0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de Saúde<text:s text:c="4"/></text:p>
          </table:table-cell>
          <table:table-cell table:style-name="ce221"/>
          <table:table-cell office:value-type="float" office:value="1734904" table:style-name="ce218">
            <text:p><text:s/>1.734.904,00<text:s/></text:p>
          </table:table-cell>
          <table:table-cell table:style-name="ce218"/>
          <table:table-cell office:value-type="float" office:value="2106237.6800000002" table:style-name="ce218">
            <text:p><text:s/>2.106.237,68<text:s/></text:p>
          </table:table-cell>
          <table:table-cell table:style-name="ce218"/>
          <table:table-cell office:value-type="float" office:value="371333.68000000017" table:formula="of:=[.E30]-[.C30]" table:style-name="ce219">
            <text:p><text:s/>371.333,6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Educacionais</text:p>
          </table:table-cell>
          <table:table-cell table:style-name="ce221"/>
          <table:table-cell office:value-type="float" office:value="7128264" table:style-name="ce218">
            <text:p><text:s/>7.128.264,00<text:s/></text:p>
          </table:table-cell>
          <table:table-cell table:style-name="ce218"/>
          <table:table-cell office:value-type="float" office:value="7263722.7199999997" table:style-name="ce218">
            <text:p><text:s/>7.263.722,72<text:s/></text:p>
          </table:table-cell>
          <table:table-cell table:style-name="ce218"/>
          <table:table-cell office:value-type="float" office:value="135458.71999999974" table:formula="of:=[.E31]-[.C31]" table:style-name="ce219">
            <text:p><text:s/>135.458,72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1">
            <text:p><text:s text:c="10"/>Serviços de Lazer</text:p>
          </table:table-cell>
          <table:table-cell table:style-name="ce221"/>
          <table:table-cell office:value-type="float" office:value="3838029" table:style-name="ce218">
            <text:p><text:s/>3.838.029,00<text:s/></text:p>
          </table:table-cell>
          <table:table-cell table:style-name="ce218"/>
          <table:table-cell office:value-type="float" office:value="4362650.24" table:style-name="ce218">
            <text:p><text:s/>4.362.650,24<text:s/></text:p>
          </table:table-cell>
          <table:table-cell table:style-name="ce218"/>
          <table:table-cell office:value-type="float" office:value="524621.24000000022" table:formula="of:=[.E32]-[.C32]" table:style-name="ce219">
            <text:p><text:s/>524.621,24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erviços Laborator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33]-[.E33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5"/>Outras Receitas Correntes<text:s/></text:p>
          </table:table-cell>
          <table:table-cell table:style-name="ce211"/>
          <table:table-cell office:value-type="float" office:value="148909" table:formula="of:=SUM([.C36:.C41])" table:style-name="ce216">
            <text:p><text:s/>148.909,00<text:s/></text:p>
          </table:table-cell>
          <table:table-cell table:style-name="ce218"/>
          <table:table-cell office:value-type="float" office:value="182012.79999999999" table:formula="of:=SUM([.E36:.E41])" table:style-name="ce216">
            <text:p><text:s/>182.012,80<text:s/></text:p>
          </table:table-cell>
          <table:table-cell table:style-name="ce218"/>
          <table:table-cell office:value-type="float" office:value="33103.799999999988" table:formula="of:=[.E35]-[.C35]" table:style-name="ce217">
            <text:p><text:s/>33.103,80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Recuperação de Despes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36]-[.E36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Multas e Juros de Mora</text:p>
          </table:table-cell>
          <table:table-cell table:style-name="ce221"/>
          <table:table-cell office:value-type="float" office:value="114878" table:style-name="ce218">
            <text:p><text:s/>114.878,00<text:s/></text:p>
          </table:table-cell>
          <table:table-cell table:style-name="ce218"/>
          <table:table-cell office:value-type="float" office:value="120564.61" table:style-name="ce218">
            <text:p><text:s/>120.564,61<text:s/></text:p>
          </table:table-cell>
          <table:table-cell table:style-name="ce218"/>
          <table:table-cell office:value-type="float" office:value="5686.6100000000006" table:formula="of:=[.E37]-[.C37]" table:style-name="ce219">
            <text:p><text:s/>5.686,61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Descontos Obtidos</text:p>
          </table:table-cell>
          <table:table-cell table:style-name="ce221"/>
          <table:table-cell office:value-type="float" office:value="12912" table:style-name="ce218">
            <text:p><text:s/>12.912,00<text:s/></text:p>
          </table:table-cell>
          <table:table-cell table:style-name="ce218"/>
          <table:table-cell office:value-type="float" office:value="29864.01" table:style-name="ce218">
            <text:p><text:s/>29.864,01<text:s/></text:p>
          </table:table-cell>
          <table:table-cell table:style-name="ce218"/>
          <table:table-cell office:value-type="float" office:value="16952.009999999998" table:formula="of:=[.E38]-[.C38]" table:style-name="ce219">
            <text:p><text:s/>16.952,01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Indenizações e Restituições</text:p>
          </table:table-cell>
          <table:table-cell table:style-name="ce221"/>
          <table:table-cell office:value-type="float" office:value="21119" table:style-name="ce218">
            <text:p><text:s/>21.119,00<text:s/></text:p>
          </table:table-cell>
          <table:table-cell table:style-name="ce218"/>
          <table:table-cell office:value-type="float" office:value="31584.18" table:style-name="ce218">
            <text:p><text:s/>31.584,18<text:s/></text:p>
          </table:table-cell>
          <table:table-cell table:style-name="ce218"/>
          <table:table-cell office:value-type="float" office:value="10465.18" table:formula="of:=[.E39]-[.C39]" table:style-name="ce219">
            <text:p><text:s/>10.465,18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Saldo de Exercícios Anteriore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40]-[.E40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Receitas de Patrocíni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41]-[.E41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5"/>Transferências Correntes</text:p>
          </table:table-cell>
          <table:table-cell table:style-name="ce211"/>
          <table:table-cell office:value-type="float" office:value="56600490" table:formula="of:=SUM([.C44:.C54])" table:style-name="ce216">
            <text:p><text:s/>56.600.490,00<text:s/></text:p>
          </table:table-cell>
          <table:table-cell table:style-name="ce218"/>
          <table:table-cell office:value-type="float" office:value="48602223.549999997" table:formula="of:=SUM([.E44:.E54])" table:style-name="ce216">
            <text:p><text:s/>48.602.223,55<text:s/></text:p>
          </table:table-cell>
          <table:table-cell table:style-name="ce218"/>
          <table:table-cell office:value-type="float" office:value="-7998266.450000003" table:formula="of:=[.E43]-[.C43]" table:style-name="ce217">
            <text:p><text:s/>(7.998.266,45)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Subvenções Ordinárias</text:p>
          </table:table-cell>
          <table:table-cell table:style-name="ce221"/>
          <table:table-cell office:value-type="float" office:value="8151737" table:style-name="ce218">
            <text:p><text:s/>8.151.737,00<text:s/></text:p>
          </table:table-cell>
          <table:table-cell table:style-name="ce218"/>
          <table:table-cell office:value-type="float" office:value="8119638.6500000004" table:style-name="ce218">
            <text:p><text:s/>8.119.638,65<text:s/></text:p>
          </table:table-cell>
          <table:table-cell table:style-name="ce218"/>
          <table:table-cell office:value-type="float" office:value="-32098.349999999627" table:formula="of:=[.E44]-[.C44]" table:style-name="ce219">
            <text:p><text:s/>(32.098,35)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Subvenções Especiais</text:p>
          </table:table-cell>
          <table:table-cell table:style-name="ce221"/>
          <table:table-cell office:value-type="float" office:value="3786083" table:style-name="ce218">
            <text:p><text:s/>3.786.083,00<text:s/></text:p>
          </table:table-cell>
          <table:table-cell table:style-name="ce218"/>
          <table:table-cell office:value-type="float" office:value="3818281.28" table:style-name="ce218">
            <text:p><text:s/>3.818.281,28<text:s/></text:p>
          </table:table-cell>
          <table:table-cell table:style-name="ce218"/>
          <table:table-cell office:value-type="float" office:value="32198.279999999795" table:formula="of:=[.E45]-[.C45]" table:style-name="ce219">
            <text:p><text:s/>32.198,28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Entidades do Sistema Indústri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6]-[.C46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Entidades Públic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7]-[.C47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Entidades Privad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8]-[.C48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Organismos Internacion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9]-[.C49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Feiras e Eventos</text:p>
          </table:table-cell>
          <table:table-cell table:style-name="ce221"/>
          <table:table-cell office:value-type="float" office:value="2360797" table:style-name="ce218">
            <text:p><text:s/>2.360.797,00<text:s/></text:p>
          </table:table-cell>
          <table:table-cell table:style-name="ce218"/>
          <table:table-cell office:value-type="float" office:value="2360793.35" table:style-name="ce218">
            <text:p><text:s/>2.360.793,35<text:s/></text:p>
          </table:table-cell>
          <table:table-cell table:style-name="ce218"/>
          <table:table-cell office:value-type="float" office:value="-3.6499999999068677" table:formula="of:=[.E50]-[.C50]" table:style-name="ce219">
            <text:p><text:s/>(3,65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Modernização da Gestão</text:p>
          </table:table-cell>
          <table:table-cell table:style-name="ce221"/>
          <table:table-cell office:value-type="float" office:value="532833" table:style-name="ce218">
            <text:p><text:s/>532.833,00<text:s/></text:p>
          </table:table-cell>
          <table:table-cell table:style-name="ce218"/>
          <table:table-cell office:value-type="float" office:value="431475.29" table:style-name="ce218">
            <text:p><text:s/>431.475,29<text:s/></text:p>
          </table:table-cell>
          <table:table-cell table:style-name="ce218"/>
          <table:table-cell office:value-type="float" office:value="-101357.71000000002" table:formula="of:=[.E51]-[.C51]" table:style-name="ce219">
            <text:p><text:s/>(101.357,71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Apoios Financeiros Emergen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52]-[.C52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Projetos Estratégicos</text:p>
          </table:table-cell>
          <table:table-cell table:style-name="ce221"/>
          <table:table-cell office:value-type="float" office:value="39905088" table:style-name="ce218">
            <text:p><text:s/>39.905.088,00<text:s/></text:p>
          </table:table-cell>
          <table:table-cell table:style-name="ce218"/>
          <table:table-cell office:value-type="float" office:value="32289074.440000001" table:style-name="ce218">
            <text:p><text:s/>32.289.074,44<text:s/></text:p>
          </table:table-cell>
          <table:table-cell table:style-name="ce218"/>
          <table:table-cell office:value-type="float" office:value="-7616013.5599999987" table:formula="of:=[.E53]-[.C53]" table:style-name="ce219">
            <text:p><text:s/>(7.616.013,56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Incentivos a Produção</text:p>
          </table:table-cell>
          <table:table-cell table:style-name="ce221"/>
          <table:table-cell office:value-type="float" office:value="1863952" table:style-name="ce218">
            <text:p><text:s/>1.863.952,00<text:s/></text:p>
          </table:table-cell>
          <table:table-cell table:style-name="ce218"/>
          <table:table-cell office:value-type="float" office:value="1582960.54" table:style-name="ce218">
            <text:p><text:s/>1.582.960,54<text:s/></text:p>
          </table:table-cell>
          <table:table-cell table:style-name="ce218"/>
          <table:table-cell office:value-type="float" office:value="-280991.45999999996" table:formula="of:=[.E54]-[.C54]" table:style-name="ce219">
            <text:p><text:s/>(280.991,46)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RECEITAS DE CAPITAL</text:p>
          </table:table-cell>
          <table:table-cell table:style-name="ce211"/>
          <table:table-cell office:value-type="float" office:value="14029223" table:formula="of:=[.C58]+[.C62]+[.C68]+[.C73]+[.C75]" table:style-name="ce216">
            <text:p><text:s/>14.029.223,00<text:s/></text:p>
          </table:table-cell>
          <table:table-cell table:style-name="ce68"/>
          <table:table-cell office:value-type="float" office:value="12086148.719999999" table:formula="of:=[.E58]+[.E62]+[.E68]+[.E73]+[.E75]" table:style-name="ce216">
            <text:p><text:s/>12.086.148,72<text:s/></text:p>
          </table:table-cell>
          <table:table-cell table:style-name="ce68"/>
          <table:table-cell office:value-type="float" office:value="-1943074.2800000007" table:formula="of:=[.G58]+[.G62]+[.G68]+[.G72]+[.G75]" table:style-name="ce217">
            <text:p><text:s/>(1.943.074,28)</text:p>
          </table:table-cell>
          <table:table-cell table:style-name="ce223"/>
          <table:table-cell table:number-columns-repeated="16376"/>
        </table:table-row>
        <table:table-row table:style-name="ro2">
          <table:table-cell table:number-columns-repeated="2" table:style-name="ce211"/>
          <table:table-cell table:number-columns-repeated="4" table:style-name="ce68"/>
          <table:table-cell table:style-name="ce65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Operações de Crédito</text:p>
          </table:table-cell>
          <table:table-cell table:style-name="ce211"/>
          <table:table-cell office:value-type="float" office:value="0" table:formula="of:=SUM([.C59:.C60])" table:style-name="ce216">
            <text:p><text:s/>-<text:s/></text:p>
          </table:table-cell>
          <table:table-cell table:style-name="ce218"/>
          <table:table-cell office:value-type="float" office:value="0" table:formula="of:=SUM([.E59:.E60])" table:style-name="ce216">
            <text:p><text:s/>-<text:s/></text:p>
          </table:table-cell>
          <table:table-cell table:style-name="ce218"/>
          <table:table-cell office:value-type="float" office:value="0" table:formula="of:=SUM([.G59:.G60])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Intern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59]-[.E59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Extern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0]-[.E60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Alienação de Bens</text:p>
          </table:table-cell>
          <table:table-cell table:style-name="ce211"/>
          <table:table-cell office:value-type="float" office:value="0" table:formula="of:=SUM([.C63:.C66])" table:style-name="ce216">
            <text:p><text:s/>-<text:s/></text:p>
          </table:table-cell>
          <table:table-cell table:style-name="ce218"/>
          <table:table-cell office:value-type="float" office:value="0" table:formula="of:=SUM([.E63:.E66])" table:style-name="ce216">
            <text:p><text:s/>-<text:s/></text:p>
          </table:table-cell>
          <table:table-cell table:style-name="ce218"/>
          <table:table-cell office:value-type="float" office:value="0" table:formula="of:=SUM([.G63:.G66])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Participações Societárias e Títulos Patrimon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3]-[.E63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Bens Mó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4]-[.E64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Bens Imó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5]-[.E65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Bens Intangí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6]-[.E66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 table:visibility="collapse">
          <table:table-cell office:value-type="string" table:style-name="ce211">
            <text:p><text:s text:c="5"/>Amortizações</text:p>
          </table:table-cell>
          <table:table-cell table:style-name="ce211"/>
          <table:table-cell office:value-type="float" office:value="0" table:formula="of:=SUM([.C69:.C70])" table:style-name="ce216">
            <text:p><text:s/>-<text:s/></text:p>
          </table:table-cell>
          <table:table-cell table:style-name="ce218"/>
          <table:table-cell office:value-type="float" office:value="0" table:formula="of:=SUM([.E69:.E70])" table:style-name="ce216">
            <text:p><text:s/>-<text:s/></text:p>
          </table:table-cell>
          <table:table-cell table:style-name="ce218"/>
          <table:table-cell office:value-type="float" office:value="0" table:formula="of:=SUM([.G69:.G70])" table:style-name="ce217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mortização de Empréstim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9]-[.E69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mortização de Financiament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70]-[.E70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6"/>Outras receitas de Capital</text:p>
          </table:table-cell>
          <table:table-cell table:style-name="ce211"/>
          <table:table-cell office:value-type="float" office:value="12406335" table:formula="of:=SUM([.C73])" table:style-name="ce216">
            <text:p><text:s/>12.406.335,00<text:s/></text:p>
          </table:table-cell>
          <table:table-cell table:style-name="ce218"/>
          <table:table-cell office:value-type="float" office:value="10029176.279999999" table:formula="of:=SUM([.E73])" table:style-name="ce216">
            <text:p><text:s/>10.029.176,28<text:s/></text:p>
          </table:table-cell>
          <table:table-cell table:style-name="ce218"/>
          <table:table-cell office:value-type="float" office:value="-2377158.7200000007" table:formula="of:=SUM([.G73])" table:style-name="ce217">
            <text:p><text:s/>(2.377.158,72)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1"/>Saldo de Exercícios Anteriores</text:p>
          </table:table-cell>
          <table:table-cell table:style-name="ce221"/>
          <table:table-cell office:value-type="float" office:value="12406335" table:style-name="ce218">
            <text:p><text:s/>12.406.335,00<text:s/></text:p>
          </table:table-cell>
          <table:table-cell table:style-name="ce218"/>
          <table:table-cell office:value-type="float" office:value="10029176.279999999" table:style-name="ce218">
            <text:p><text:s/>10.029.176,28<text:s/></text:p>
          </table:table-cell>
          <table:table-cell table:style-name="ce218"/>
          <table:table-cell office:value-type="float" office:value="-2377158.7200000007" table:formula="of:=[.E73]-[.C73]" table:style-name="ce219">
            <text:p><text:s/>(2.377.158,72)</text:p>
          </table:table-cell>
          <table:table-cell table:number-columns-repeated="16377"/>
        </table:table-row>
        <table:table-row table:style-name="ro2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5"/>Transferências de Capital</text:p>
          </table:table-cell>
          <table:table-cell table:style-name="ce211"/>
          <table:table-cell office:value-type="float" office:value="1622888" table:formula="of:=SUM([.C76:.C78])" table:style-name="ce216">
            <text:p><text:s/>1.622.888,00<text:s/></text:p>
          </table:table-cell>
          <table:table-cell table:style-name="ce218"/>
          <table:table-cell office:value-type="float" office:value="2056972.44" table:formula="of:=SUM([.E76:.E78])" table:style-name="ce216">
            <text:p><text:s/>2.056.972,44<text:s/></text:p>
          </table:table-cell>
          <table:table-cell table:style-name="ce218"/>
          <table:table-cell office:value-type="float" office:value="434084.43999999994" table:formula="of:=SUM([.G76:.G78])" table:style-name="ce217">
            <text:p><text:s/>434.084,44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Subvenções Extraordinárias</text:p>
          </table:table-cell>
          <table:table-cell table:style-name="ce221"/>
          <table:table-cell office:value-type="float" office:value="1622888" table:style-name="ce218">
            <text:p><text:s/>1.622.888,00<text:s/></text:p>
          </table:table-cell>
          <table:table-cell table:style-name="ce218"/>
          <table:table-cell office:value-type="float" office:value="2056972.44" table:style-name="ce218">
            <text:p><text:s/>2.056.972,44<text:s/></text:p>
          </table:table-cell>
          <table:table-cell table:style-name="ce218"/>
          <table:table-cell office:value-type="float" office:value="434084.43999999994" table:formula="of:=[.E76]-[.C76]" table:style-name="ce219">
            <text:p><text:s/>434.084,44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uxílios Extraordinári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77]-[.E77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mortização da Dívida Intern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78]-[.E78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Soma</text:p>
          </table:table-cell>
          <table:table-cell table:style-name="ce211"/>
          <table:table-cell office:value-type="float" office:value="103954871" table:formula="of:=+[.C11]+[.C56]" table:style-name="ce216">
            <text:p><text:s/>103.954.871,00<text:s/></text:p>
          </table:table-cell>
          <table:table-cell table:style-name="ce68"/>
          <table:table-cell office:value-type="float" office:value="95802867.709999993" table:formula="of:=+[.E11]+[.E56]" table:style-name="ce216">
            <text:p><text:s/>95.802.867,71<text:s/></text:p>
          </table:table-cell>
          <table:table-cell table:style-name="ce68"/>
          <table:table-cell office:value-type="float" office:value="-8152003.2900000066" table:formula="of:=[.E80]-[.C80]" table:style-name="ce217">
            <text:p><text:s/>(8.152.003,29)</text:p>
          </table:table-cell>
          <table:table-cell table:number-columns-repeated="16377"/>
        </table:table-row>
        <table:table-row table:style-name="ro2">
          <table:table-cell office:value-type="string" table:style-name="ce211">
            <text:p>Déficit</text:p>
          </table:table-cell>
          <table:table-cell table:style-name="ce211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style-name="ro2">
          <table:table-cell office:value-type="string" table:style-name="ce211">
            <text:p>TOTAL</text:p>
          </table:table-cell>
          <table:table-cell table:style-name="ce211"/>
          <table:table-cell office:value-type="float" office:value="103954871" table:formula="of:=+[.C80]+[.C81]" table:style-name="ce224">
            <text:p><text:s/>103.954.871,00<text:s/></text:p>
          </table:table-cell>
          <table:table-cell table:style-name="ce105"/>
          <table:table-cell office:value-type="float" office:value="95802867.709999993" table:formula="of:=+[.E80]+[.E81]" table:style-name="ce224">
            <text:p><text:s/>95.802.867,71<text:s/></text:p>
          </table:table-cell>
          <table:table-cell table:style-name="ce105"/>
          <table:table-cell office:value-type="float" office:value="-8152003.2900000066" table:formula="of:=+[.G80]+[.G81]" table:style-name="ce225">
            <text:p><text:s/>(8.152.003,29)</text:p>
          </table:table-cell>
          <table:table-cell office:value-type="float" office:value="0" table:formula="of:=[.C82]-[.C156]" table:style-name="ce22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number-columns-repeated="2" table:style-name="ce211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office:value-type="float" office:value="0" table:formula="of:=[.E82]-[.E156]" table:style-name="ce22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As notas explicativas integram as demonstrações contábeis.</text:p>
          </table:table-cell>
          <table:table-cell table:style-name="ce54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number-rows-repeated="4" table:style-name="ro2">
          <table:table-cell table:number-columns-repeated="2" table:style-name="ce54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104"/>
          <table:table-cell table:number-columns-repeated="16377" table:style-name="ce1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104"/>
          <table:table-cell table:number-columns-repeated="16377" table:style-name="ce1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number-columns-repeated="16377" table:style-name="ce1"/>
        </table:table-row>
        <table:table-row table:number-rows-repeated="3" table:style-name="ro2">
          <table:table-cell table:number-columns-repeated="2" table:style-name="ce54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style-name="ro2">
          <table:table-cell table:number-columns-spanned="1" table:number-rows-spanned="2" table:style-name="ce234"/>
          <table:table-cell table:style-name="ce211"/>
          <table:table-cell office:value-type="string" table:number-columns-spanned="5" table:number-rows-spanned="1" table:style-name="ce232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11">
            <text:p>N.E.</text:p>
          </table:table-cell>
          <table:table-cell office:value-type="string" table:style-name="ce212">
            <text:p>Autorizada</text:p>
          </table:table-cell>
          <table:table-cell table:style-name="ce212"/>
          <table:table-cell office:value-type="string" table:style-name="ce212">
            <text:p>Realizada</text:p>
          </table:table-cell>
          <table:table-cell table:style-name="ce212"/>
          <table:table-cell office:value-type="string" table:style-name="ce213">
            <text:p>Variação</text:p>
          </table:table-cell>
          <table:table-cell table:number-columns-repeated="16377" table:style-name="ce214"/>
        </table:table-row>
        <table:table-row table:style-name="ro12">
          <table:table-cell office:value-type="string" table:style-name="ce211">
            <text:p>Despesas Correntes</text:p>
          </table:table-cell>
          <table:table-cell office:value-type="string" table:style-name="ce227">
            <text:p>19b</text:p>
          </table:table-cell>
          <table:table-cell office:value-type="float" office:value="46848999" table:formula="of:=+[.C99]+[.C106]+[.C128]" table:style-name="ce216">
            <text:p><text:s/>46.848.999,00<text:s/></text:p>
          </table:table-cell>
          <table:table-cell table:style-name="ce68"/>
          <table:table-cell office:value-type="float" office:value="44883929.5" table:formula="of:=+[.E99]+[.E106]+[.E128]" table:style-name="ce216">
            <text:p><text:s/>44.883.929,50<text:s/></text:p>
          </table:table-cell>
          <table:table-cell table:style-name="ce68"/>
          <table:table-cell office:value-type="float" office:value="-1965069.5" table:formula="of:=[.E97]-[.C97]" table:style-name="ce217">
            <text:p><text:s/>(1.965.069,50)</text:p>
          </table:table-cell>
          <table:table-cell table:style-name="ce1"/>
          <table:table-cell table:style-name="ce220"/>
          <table:table-cell table:number-columns-repeated="16375" table:style-name="ce1"/>
        </table:table-row>
        <table:table-row table:style-name="ro12">
          <table:table-cell table:number-columns-repeated="2" table:style-name="ce211"/>
          <table:table-cell table:number-columns-repeated="4" table:style-name="ce68"/>
          <table:table-cell table:style-name="ce65"/>
          <table:table-cell table:style-name="ce1"/>
          <table:table-cell table:style-name="ce220"/>
          <table:table-cell table:number-columns-repeated="16375" table:style-name="ce1"/>
        </table:table-row>
        <table:table-row table:style-name="ro2">
          <table:table-cell office:value-type="string" table:style-name="ce211">
            <text:p><text:s text:c="5"/>Pessoal e Encargos Sociais</text:p>
          </table:table-cell>
          <table:table-cell table:style-name="ce211"/>
          <table:table-cell office:value-type="float" office:value="22868146" table:formula="of:=SUM([.C100:.C104])" table:style-name="ce216">
            <text:p><text:s/>22.868.146,00<text:s/></text:p>
          </table:table-cell>
          <table:table-cell table:style-name="ce68"/>
          <table:table-cell office:value-type="float" office:value="21434103.73" table:formula="of:=SUM([.E100:.E104])" table:style-name="ce216">
            <text:p><text:s/>21.434.103,73<text:s/></text:p>
          </table:table-cell>
          <table:table-cell table:style-name="ce68"/>
          <table:table-cell office:value-type="float" office:value="-1434042.2699999996" table:formula="of:=[.E99]-[.C99]" table:style-name="ce217">
            <text:p><text:s/>(1.434.042,27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Ordenados e Salários</text:p>
          </table:table-cell>
          <table:table-cell table:style-name="ce221"/>
          <table:table-cell office:value-type="float" office:value="12712082" table:style-name="ce218">
            <text:p><text:s/>12.712.082,00<text:s/></text:p>
          </table:table-cell>
          <table:table-cell table:style-name="ce218"/>
          <table:table-cell office:value-type="float" office:value="11497364.359999999" table:style-name="ce218">
            <text:p><text:s/>11.497.364,36<text:s/></text:p>
          </table:table-cell>
          <table:table-cell table:style-name="ce218"/>
          <table:table-cell office:value-type="float" office:value="-1214717.6400000006" table:formula="of:=[.E100]-[.C100]" table:style-name="ce219">
            <text:p><text:s/>(1.214.717,64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Encargos Trabalhistas</text:p>
          </table:table-cell>
          <table:table-cell table:style-name="ce221"/>
          <table:table-cell office:value-type="float" office:value="3923170" table:style-name="ce218">
            <text:p><text:s/>3.923.170,00<text:s/></text:p>
          </table:table-cell>
          <table:table-cell table:style-name="ce218"/>
          <table:table-cell office:value-type="float" office:value="3977942.48" table:style-name="ce218">
            <text:p><text:s/>3.977.942,48<text:s/></text:p>
          </table:table-cell>
          <table:table-cell table:style-name="ce218"/>
          <table:table-cell office:value-type="float" office:value="54772.479999999981" table:formula="of:=[.E101]-[.C101]" table:style-name="ce219">
            <text:p><text:s/>54.772,4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Encargos Assistenciais</text:p>
          </table:table-cell>
          <table:table-cell table:style-name="ce221"/>
          <table:table-cell office:value-type="float" office:value="5288341" table:style-name="ce218">
            <text:p><text:s/>5.288.341,00<text:s/></text:p>
          </table:table-cell>
          <table:table-cell table:style-name="ce218"/>
          <table:table-cell office:value-type="float" office:value="5185050.72" table:style-name="ce218">
            <text:p><text:s/>5.185.050,72<text:s/></text:p>
          </table:table-cell>
          <table:table-cell table:style-name="ce218"/>
          <table:table-cell office:value-type="float" office:value="-103290.28000000026" table:formula="of:=[.E102]-[.C102]" table:style-name="ce219">
            <text:p><text:s/>(103.290,28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Mão-de-Obra Temporári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03]-[.C103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Bolsas e Estágios</text:p>
          </table:table-cell>
          <table:table-cell table:style-name="ce221"/>
          <table:table-cell office:value-type="float" office:value="944553" table:style-name="ce218">
            <text:p><text:s/>944.553,00<text:s/></text:p>
          </table:table-cell>
          <table:table-cell table:style-name="ce218"/>
          <table:table-cell office:value-type="float" office:value="773746.17" table:style-name="ce218">
            <text:p><text:s/>773.746,17<text:s/></text:p>
          </table:table-cell>
          <table:table-cell table:style-name="ce218"/>
          <table:table-cell office:value-type="float" office:value="-170806.82999999996" table:formula="of:=[.E104]-[.C104]" table:style-name="ce219">
            <text:p><text:s/>(170.806,83)</text:p>
          </table:table-cell>
          <table:table-cell table:style-name="ce1"/>
          <table:table-cell table:number-columns-spanned="9" table:number-rows-spanned="2" table:style-name="ce235"/>
          <table:covered-table-cell table:number-columns-repeated="8"/>
          <table:table-cell table:number-columns-repeated="1636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2">
          <table:table-cell office:value-type="string" table:style-name="ce211">
            <text:p><text:s text:c="5"/>Transferências a Instituições Privadas</text:p>
          </table:table-cell>
          <table:table-cell table:style-name="ce211"/>
          <table:table-cell office:value-type="float" office:value="1332839" table:formula="of:=SUM([.C107:.C126])" table:style-name="ce216">
            <text:p><text:s/>1.332.839,00<text:s/></text:p>
          </table:table-cell>
          <table:table-cell table:style-name="ce218"/>
          <table:table-cell office:value-type="float" office:value="1355522.42" table:formula="of:=SUM([.E107:.E126])" table:style-name="ce216">
            <text:p><text:s/>1.355.522,42<text:s/></text:p>
          </table:table-cell>
          <table:table-cell table:style-name="ce218"/>
          <table:table-cell office:value-type="float" office:value="22683.419999999925" table:formula="of:=[.E106]-[.C106]" table:style-name="ce217">
            <text:p><text:s/>22.683,4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Contribuição Federações</text:p>
          </table:table-cell>
          <table:table-cell table:style-name="ce221"/>
          <table:table-cell office:value-type="float" office:value="865638" table:style-name="ce218">
            <text:p><text:s/>865.638,00<text:s/></text:p>
          </table:table-cell>
          <table:table-cell table:style-name="ce218"/>
          <table:table-cell office:value-type="float" office:value="856803.58" table:style-name="ce218">
            <text:p><text:s/>856.803,58<text:s/></text:p>
          </table:table-cell>
          <table:table-cell table:style-name="ce218"/>
          <table:table-cell office:value-type="float" office:value="-8834.4200000000419" table:formula="of:=[.E107]-[.C107]" table:style-name="ce219">
            <text:p><text:s/>(8.834,42)</text:p>
          </table:table-cell>
          <table:table-cell table:style-name="ce223"/>
          <table:table-cell table:number-columns-repeated="16376" table:style-name="ce1"/>
        </table:table-row>
        <table:table-row table:style-name="ro2" table:visibility="collapse">
          <table:table-cell office:value-type="string" table:style-name="ce221">
            <text:p><text:s text:c="10"/>Contribuição Conselho Nacional SESI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08]-[.C108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tribuição CETIQT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09]-[.C109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tribuição CTG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0]-[.C110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Contribuição IEL Núcleos Regionais</text:p>
          </table:table-cell>
          <table:table-cell table:style-name="ce221"/>
          <table:table-cell office:value-type="float" office:value="123662" table:style-name="ce218">
            <text:p><text:s/>123.662,00<text:s/></text:p>
          </table:table-cell>
          <table:table-cell table:style-name="ce218"/>
          <table:table-cell office:value-type="float" office:value="122400.51" table:style-name="ce218">
            <text:p><text:s/>122.400,51<text:s/></text:p>
          </table:table-cell>
          <table:table-cell table:style-name="ce218"/>
          <table:table-cell office:value-type="float" office:value="-1261.4900000000052" table:formula="of:=[.E111]-[.C111]" table:style-name="ce219">
            <text:p><text:s/>(1.261,49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ubvenções Ordinári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2]-[.C112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ubvenções Espe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3]-[.C113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Entidades Sistema Indústri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4]-[.C114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Entidades Públic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5]-[.C115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Entidades Privad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6]-[.C116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Organismos Internacion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7]-[.C117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Sindicat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8]-[.C118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Outros Convêni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9]-[.C119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Apoios Financeiros à Feiras e Event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0]-[.C120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à Modernização da Gest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1]-[.C121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Emergen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2]-[.C122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à Projetos Estratégic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3]-[.C123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à Incentivos a Produç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4]-[.C124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>
          <table:table-cell office:value-type="string" table:style-name="ce221">
            <text:p><text:s text:c="10"/>Auxílios a Terceiros</text:p>
          </table:table-cell>
          <table:table-cell table:style-name="ce221"/>
          <table:table-cell office:value-type="float" office:value="343539" table:style-name="ce218">
            <text:p><text:s/>343.539,00<text:s/></text:p>
          </table:table-cell>
          <table:table-cell table:style-name="ce218"/>
          <table:table-cell office:value-type="float" office:value="376318.33" table:style-name="ce218">
            <text:p><text:s/>376.318,33<text:s/></text:p>
          </table:table-cell>
          <table:table-cell table:style-name="ce218"/>
          <table:table-cell office:value-type="float" office:value="32779.330000000016" table:formula="of:=[.E125]-[.C125]" table:style-name="ce219">
            <text:p><text:s/>32.779,33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Contribuição Associativa e Filiaç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126]-[.E126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4"/>Outras Despesas Correntes (Aplicação Direta)</text:p>
          </table:table-cell>
          <table:table-cell table:style-name="ce211"/>
          <table:table-cell office:value-type="float" office:value="22648014" table:formula="of:=SUM([.C129:.C137])" table:style-name="ce216">
            <text:p><text:s/>22.648.014,00<text:s/></text:p>
          </table:table-cell>
          <table:table-cell table:style-name="ce68"/>
          <table:table-cell office:value-type="float" office:value="22094303.349999998" table:formula="of:=SUM([.E129:.E137])" table:style-name="ce216">
            <text:p><text:s/>22.094.303,35<text:s/></text:p>
          </table:table-cell>
          <table:table-cell table:style-name="ce68"/>
          <table:table-cell office:value-type="float" office:value="-553710.65000000224" table:formula="of:=[.E128]-[.C128]" table:style-name="ce217">
            <text:p><text:s/>(553.710,65)</text:p>
          </table:table-cell>
          <table:table-cell table:style-name="ce223"/>
          <table:table-cell table:number-columns-repeated="16376"/>
        </table:table-row>
        <table:table-row table:style-name="ro2">
          <table:table-cell office:value-type="string" table:style-name="ce221">
            <text:p><text:s text:c="10"/>Ocupações e Utilidades</text:p>
          </table:table-cell>
          <table:table-cell table:style-name="ce221"/>
          <table:table-cell office:value-type="float" office:value="1562797" table:style-name="ce218">
            <text:p><text:s/>1.562.797,00<text:s/></text:p>
          </table:table-cell>
          <table:table-cell table:style-name="ce218"/>
          <table:table-cell office:value-type="float" office:value="1413048.43" table:style-name="ce218">
            <text:p><text:s/>1.413.048,43<text:s/></text:p>
          </table:table-cell>
          <table:table-cell table:style-name="ce218"/>
          <table:table-cell office:value-type="float" office:value="-149748.57000000007" table:formula="of:=[.E129]-[.C129]" table:style-name="ce219">
            <text:p><text:s/>(149.748,57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Materiais</text:p>
          </table:table-cell>
          <table:table-cell table:style-name="ce221"/>
          <table:table-cell office:value-type="float" office:value="3784292" table:style-name="ce218">
            <text:p><text:s/>3.784.292,00<text:s/></text:p>
          </table:table-cell>
          <table:table-cell table:style-name="ce218"/>
          <table:table-cell office:value-type="float" office:value="4024333.01" table:style-name="ce218">
            <text:p><text:s/>4.024.333,01<text:s/></text:p>
          </table:table-cell>
          <table:table-cell table:style-name="ce218"/>
          <table:table-cell office:value-type="float" office:value="240041.00999999978" table:formula="of:=[.E130]-[.C130]" table:style-name="ce219">
            <text:p><text:s/>240.041,0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Transportes e Viagens</text:p>
          </table:table-cell>
          <table:table-cell table:style-name="ce221"/>
          <table:table-cell office:value-type="float" office:value="1208090" table:style-name="ce218">
            <text:p><text:s/>1.208.090,00<text:s/></text:p>
          </table:table-cell>
          <table:table-cell table:style-name="ce218"/>
          <table:table-cell office:value-type="float" office:value="1079522.99" table:style-name="ce218">
            <text:p><text:s/>1.079.522,99<text:s/></text:p>
          </table:table-cell>
          <table:table-cell table:style-name="ce218"/>
          <table:table-cell office:value-type="float" office:value="-128567.01000000001" table:formula="of:=[.E131]-[.C131]" table:style-name="ce219">
            <text:p><text:s/>(128.567,0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Material de Distribuição Gratuita</text:p>
          </table:table-cell>
          <table:table-cell table:style-name="ce221"/>
          <table:table-cell office:value-type="float" office:value="1118504" table:style-name="ce218">
            <text:p><text:s/>1.118.504,00<text:s/></text:p>
          </table:table-cell>
          <table:table-cell table:style-name="ce218"/>
          <table:table-cell office:value-type="float" office:value="851268.45" table:style-name="ce218">
            <text:p><text:s/>851.268,45<text:s/></text:p>
          </table:table-cell>
          <table:table-cell table:style-name="ce218"/>
          <table:table-cell office:value-type="float" office:value="-267235.55000000005" table:formula="of:=[.E132]-[.C132]" table:style-name="ce219">
            <text:p><text:s/>(267.235,55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de Terceiros</text:p>
          </table:table-cell>
          <table:table-cell table:style-name="ce221"/>
          <table:table-cell office:value-type="float" office:value="12704196" table:style-name="ce218">
            <text:p><text:s/>12.704.196,00<text:s/></text:p>
          </table:table-cell>
          <table:table-cell table:style-name="ce218"/>
          <table:table-cell office:value-type="float" office:value="11886094.68" table:style-name="ce218">
            <text:p><text:s/>11.886.094,68<text:s/></text:p>
          </table:table-cell>
          <table:table-cell table:style-name="ce218"/>
          <table:table-cell office:value-type="float" office:value="-818101.3200000003" table:formula="of:=[.E133]-[.C133]" table:style-name="ce219">
            <text:p><text:s/>(818.101,32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Arrendamento Mercantil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34]-[.C134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Despesas Financeiras</text:p>
          </table:table-cell>
          <table:table-cell table:style-name="ce221"/>
          <table:table-cell office:value-type="float" office:value="1450121" table:style-name="ce218">
            <text:p><text:s/>1.450.121,00<text:s/></text:p>
          </table:table-cell>
          <table:table-cell table:style-name="ce218"/>
          <table:table-cell office:value-type="float" office:value="1883966.11" table:style-name="ce218">
            <text:p><text:s/>1.883.966,11<text:s/></text:p>
          </table:table-cell>
          <table:table-cell table:style-name="ce218"/>
          <table:table-cell office:value-type="float" office:value="433845.1100000001" table:formula="of:=[.E135]-[.C135]" table:style-name="ce219">
            <text:p><text:s/>433.845,1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Impostos Taxas e Contribuições</text:p>
          </table:table-cell>
          <table:table-cell table:style-name="ce221"/>
          <table:table-cell office:value-type="float" office:value="147567" table:style-name="ce218">
            <text:p><text:s/>147.567,00<text:s/></text:p>
          </table:table-cell>
          <table:table-cell table:style-name="ce218"/>
          <table:table-cell office:value-type="float" office:value="134618.23999999999" table:style-name="ce218">
            <text:p><text:s/>134.618,24<text:s/></text:p>
          </table:table-cell>
          <table:table-cell table:style-name="ce218"/>
          <table:table-cell office:value-type="float" office:value="-12948.760000000009" table:formula="of:=[.E136]-[.C136]" table:style-name="ce219">
            <text:p><text:s/>(12.948,76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Despesas Diversas</text:p>
          </table:table-cell>
          <table:table-cell table:style-name="ce221"/>
          <table:table-cell office:value-type="float" office:value="672447" table:style-name="ce218">
            <text:p><text:s/>672.447,00<text:s/></text:p>
          </table:table-cell>
          <table:table-cell table:style-name="ce218"/>
          <table:table-cell office:value-type="float" office:value="821451.44" table:style-name="ce218">
            <text:p><text:s/>821.451,44<text:s/></text:p>
          </table:table-cell>
          <table:table-cell table:style-name="ce218"/>
          <table:table-cell office:value-type="float" office:value="149004.43999999994" table:formula="of:=[.E137]-[.C137]" table:style-name="ce219">
            <text:p><text:s/>149.004,44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Despesas de Capital</text:p>
          </table:table-cell>
          <table:table-cell table:style-name="ce211"/>
          <table:table-cell office:value-type="float" office:value="57105872" table:formula="of:=+[.C141]+[.C146]+[.C148]+[.C150]+[.C152]" table:style-name="ce216">
            <text:p><text:s/>57.105.872,00<text:s/></text:p>
          </table:table-cell>
          <table:table-cell table:style-name="ce68"/>
          <table:table-cell office:value-type="float" office:value="47032225.530000001" table:formula="of:=+[.E141]+[.E146]+[.E148]+[.E150]+[.E152]" table:style-name="ce216">
            <text:p><text:s/>47.032.225,53<text:s/></text:p>
          </table:table-cell>
          <table:table-cell table:style-name="ce68"/>
          <table:table-cell office:value-type="float" office:value="-10073646.469999999" table:formula="of:=[.E139]-[.C139]" table:style-name="ce217">
            <text:p><text:s/>(10.073.646,47)</text:p>
          </table:table-cell>
          <table:table-cell table:style-name="ce223"/>
          <table:table-cell table:number-columns-repeated="16376"/>
        </table:table-row>
        <table:table-row table:style-name="ro2">
          <table:table-cell table:number-columns-repeated="2" table:style-name="ce211"/>
          <table:table-cell table:number-columns-repeated="4" table:style-name="ce68"/>
          <table:table-cell table:style-name="ce65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Investimento (Aplicação Direta)</text:p>
          </table:table-cell>
          <table:table-cell table:style-name="ce211"/>
          <table:table-cell office:value-type="float" office:value="57104035" table:formula="of:=SUM([.C142:.C144])" table:style-name="ce216">
            <text:p><text:s/>57.104.035,00<text:s/></text:p>
          </table:table-cell>
          <table:table-cell table:style-name="ce68"/>
          <table:table-cell office:value-type="float" office:value="47030329.189999998" table:formula="of:=SUM([.E142:.E144])" table:style-name="ce216">
            <text:p><text:s/>47.030.329,19<text:s/></text:p>
          </table:table-cell>
          <table:table-cell table:style-name="ce68"/>
          <table:table-cell office:value-type="float" office:value="-10073705.810000001" table:formula="of:=SUM([.G142:.G144])" table:style-name="ce217">
            <text:p><text:s/>(10.073.705,81)</text:p>
          </table:table-cell>
          <table:table-cell table:style-name="ce223"/>
          <table:table-cell table:number-columns-repeated="16376"/>
        </table:table-row>
        <table:table-row table:style-name="ro2">
          <table:table-cell office:value-type="string" table:style-name="ce221">
            <text:p><text:s text:c="10"/>Bens Imóveis</text:p>
          </table:table-cell>
          <table:table-cell table:style-name="ce221"/>
          <table:table-cell office:value-type="float" office:value="48649137" table:style-name="ce218">
            <text:p><text:s/>48.649.137,00<text:s/></text:p>
          </table:table-cell>
          <table:table-cell table:style-name="ce218"/>
          <table:table-cell office:value-type="float" office:value="37518282.359999999" table:style-name="ce218">
            <text:p><text:s/>37.518.282,36<text:s/></text:p>
          </table:table-cell>
          <table:table-cell table:style-name="ce218"/>
          <table:table-cell office:value-type="float" office:value="-11130854.640000001" table:formula="of:=[.E142]-[.C142]" table:style-name="ce219">
            <text:p><text:s/>(11.130.854,64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Bens Móveis</text:p>
          </table:table-cell>
          <table:table-cell table:style-name="ce221"/>
          <table:table-cell office:value-type="float" office:value="8454898" table:style-name="ce218">
            <text:p><text:s/>8.454.898,00<text:s/></text:p>
          </table:table-cell>
          <table:table-cell table:style-name="ce218"/>
          <table:table-cell office:value-type="float" office:value="9512046.8300000001" table:style-name="ce218">
            <text:p><text:s/>9.512.046,83<text:s/></text:p>
          </table:table-cell>
          <table:table-cell table:style-name="ce218"/>
          <table:table-cell office:value-type="float" office:value="1057148.83" table:formula="of:=[.E143]-[.C143]" table:style-name="ce219">
            <text:p><text:s/>1.057.148,83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Bens Intangí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144]-[.E144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Inversões Financeiras</text:p>
          </table:table-cell>
          <table:table-cell table:style-name="ce211"/>
          <table:table-cell office:value-type="float" office:value="1837" table:style-name="ce216">
            <text:p><text:s/>1.837,00<text:s/></text:p>
          </table:table-cell>
          <table:table-cell table:style-name="ce218"/>
          <table:table-cell office:value-type="float" office:value="1896.34" table:style-name="ce216">
            <text:p><text:s/>1.896,34<text:s/></text:p>
          </table:table-cell>
          <table:table-cell table:style-name="ce218"/>
          <table:table-cell office:value-type="float" office:value="59.339999999999918" table:formula="of:=[.E146]-[.C146]" table:style-name="ce229">
            <text:p><text:s/>59,34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Subvenções Extraordinárias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formula="of:=[.C148]-[.E148]" table:style-name="ce217">
            <text:p><text:s/>-<text:s/></text:p>
          </table:table-cell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 table:visibility="collapse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4" table:style-name="ce1"/>
          <table:table-cell table:style-name="ce231"/>
          <table:table-cell table:number-columns-repeated="16372" table:style-name="ce1"/>
        </table:table-row>
        <table:table-row table:style-name="ro2" table:visibility="collapse">
          <table:table-cell office:value-type="string" table:style-name="ce211">
            <text:p><text:s text:c="5"/>Auxílios Extraordinários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formula="of:=[.C150]-[.E150]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 table:visibility="collapse">
          <table:table-cell office:value-type="string" table:style-name="ce211">
            <text:p><text:s text:c="5"/>Amortização da Divida Interna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formula="of:=[.C152]-[.E152]" table:style-name="ce217">
            <text:p><text:s/>-<text:s/></text:p>
          </table:table-cell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 table:visibility="collapse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>
          <table:table-cell office:value-type="string" table:style-name="ce211">
            <text:p>Soma</text:p>
          </table:table-cell>
          <table:table-cell table:style-name="ce211"/>
          <table:table-cell office:value-type="float" office:value="103954871" table:formula="of:=+[.C97]+[.C139]" table:style-name="ce216">
            <text:p><text:s/>103.954.871,00<text:s/></text:p>
          </table:table-cell>
          <table:table-cell table:style-name="ce218"/>
          <table:table-cell office:value-type="float" office:value="91916155.030000001" table:formula="of:=+[.E97]+[.E139]" table:style-name="ce216">
            <text:p><text:s/>91.916.155,03<text:s/></text:p>
          </table:table-cell>
          <table:table-cell table:style-name="ce68"/>
          <table:table-cell office:value-type="float" office:value="-12038715.969999999" table:formula="of:=[.E154]-[.C154]" table:style-name="ce217">
            <text:p><text:s/>(12.038.715,97)</text:p>
          </table:table-cell>
          <table:table-cell table:style-name="ce223"/>
          <table:table-cell table:style-name="ce220"/>
          <table:table-cell table:number-columns-repeated="2" table:style-name="ce1"/>
          <table:table-cell table:style-name="ce230"/>
          <table:table-cell table:style-name="ce1"/>
          <table:table-cell table:style-name="ce150"/>
          <table:table-cell table:number-columns-repeated="16370"/>
        </table:table-row>
        <table:table-row table:style-name="ro2">
          <table:table-cell office:value-type="string" table:style-name="ce211">
            <text:p>Superávit</text:p>
          </table:table-cell>
          <table:table-cell table:style-name="ce211"/>
          <table:table-cell office:value-type="float" office:value="0" table:style-name="ce105">
            <text:p><text:s/>-<text:s/></text:p>
          </table:table-cell>
          <table:table-cell table:style-name="ce105"/>
          <table:table-cell office:value-type="float" office:value="3886712.68" table:style-name="ce105">
            <text:p><text:s/>3.886.712,68<text:s/></text:p>
          </table:table-cell>
          <table:table-cell table:style-name="ce105"/>
          <table:table-cell office:value-type="float" office:value="3886712.68" table:formula="of:=[.E155]-[.C155]" table:style-name="ce199">
            <text:p><text:s/>3.886.712,68<text:s/></text:p>
          </table:table-cell>
          <table:table-cell table:style-name="ce223"/>
          <table:table-cell table:number-columns-repeated="16376" table:style-name="ce1"/>
        </table:table-row>
        <table:table-row table:style-name="ro2">
          <table:table-cell office:value-type="string" table:style-name="ce211">
            <text:p>TOTAL</text:p>
          </table:table-cell>
          <table:table-cell table:style-name="ce211"/>
          <table:table-cell office:value-type="float" office:value="103954871" table:formula="of:=+[.C154]+[.C155]" table:style-name="ce224">
            <text:p><text:s/>103.954.871,00<text:s/></text:p>
          </table:table-cell>
          <table:table-cell table:style-name="ce105"/>
          <table:table-cell office:value-type="float" office:value="95802867.710000008" table:formula="of:=+[.E154]+[.E155]" table:style-name="ce224">
            <text:p><text:s/>95.802.867,71<text:s/></text:p>
          </table:table-cell>
          <table:table-cell table:style-name="ce105"/>
          <table:table-cell office:value-type="float" office:value="-8152003.2899999991" table:formula="of:=[.G154]+[.G155]" table:style-name="ce225">
            <text:p><text:s/>(8.152.003,29)</text:p>
          </table:table-cell>
          <table:table-cell table:style-name="ce223"/>
          <table:table-cell table:number-columns-repeated="5" table:style-name="ce1"/>
          <table:table-cell table:style-name="ce223"/>
          <table:table-cell table:number-columns-repeated="16370"/>
        </table:table-row>
        <table:table-row table:style-name="ro2">
          <table:table-cell office:value-type="string" table:style-name="ce54">
            <text:p>As notas explicativas integram as demonstrações contábeis.</text:p>
          </table:table-cell>
          <table:table-cell table:style-name="ce54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 table:style-name="ce1"/>
        </table:table-row>
        <table:table-row table:number-rows-repeated="3" table:style-name="ro2">
          <table:table-cell table:number-columns-repeated="2" table:style-name="ce54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 table:style-name="ce1"/>
        </table:table-row>
        <table:table-row table:style-name="ro2">
          <table:table-cell table:number-columns-repeated="2" table:style-name="ce54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/>
        </table:table-row>
        <table:table-row table:style-name="ro2">
          <table:table-cell table:number-columns-repeated="2" table:style-name="ce17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/>
        </table:table-row>
        <table:table-row table:style-name="ro10">
          <table:table-cell table:number-columns-repeated="2" table:style-name="ce54"/>
          <table:table-cell table:number-columns-repeated="4" table:style-name="ce105"/>
          <table:table-cell table:style-name="ce199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office:string-value="Clésio da Cruz Barbosa" table:formula="of:=[.A89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.E89]" table:style-name="ce107">
            <text:p><text:s/>Roberto Magno Martins Pires<text:s/></text:p>
          </table:table-cell>
          <table:table-cell table:style-name="ce50"/>
          <table:table-cell table:style-name="ce104"/>
          <table:table-cell table:number-columns-repeated="16377"/>
        </table:table-row>
        <table:table-row table:style-name="ro3">
          <table:table-cell office:value-type="string" office:string-value="Contador" table:formula="of:=[.A90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.E90]" table:style-name="ce107">
            <text:p><text:s/>Diretor Regional SESI-DR/TO<text:s/></text:p>
          </table:table-cell>
          <table:table-cell table:style-name="ce50"/>
          <table:table-cell table:style-name="ce104"/>
          <table:table-cell table:number-columns-repeated="16377"/>
        </table:table-row>
        <table:table-row table:style-name="ro3">
          <table:table-cell office:value-type="string" office:string-value="CRC/TO 005099/O-8" table:formula="of:=[.A91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number-columns-repeated="16377"/>
        </table:table-row>
        <table:table-row table:number-rows-repeated="1048409" table:style-name="ro10">
          <table:table-cell table:number-columns-repeated="16384"/>
        </table:table-row>
        <table:named-expressions>
          <table:named-range table:name="Print_Area" table:cell-range-address="BO.$A$1:BO.$G$170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5">
        <table:table-column table:style-name="co42" table:default-cell-style-name="ce238"/>
        <table:table-column table:style-name="co21" table:default-cell-style-name="ce244"/>
        <table:table-column table:style-name="co29" table:default-cell-style-name="ce238"/>
        <table:table-column table:style-name="co21" table:default-cell-style-name="ce244"/>
        <table:table-column table:style-name="co43" table:default-cell-style-name="ce238"/>
        <table:table-column table:style-name="co44" table:default-cell-style-name="ce238"/>
        <table:table-column table:style-name="co13" table:number-columns-repeated="3" table:default-cell-style-name="ce238"/>
        <table:table-column table:style-name="co45" table:default-cell-style-name="ce238"/>
        <table:table-column table:style-name="co13" table:number-columns-repeated="16374" table:default-cell-style-name="ce238"/>
        <table:table-row table:style-name="ro3">
          <table:table-cell office:value-type="string" table:style-name="ce236">
            <text:p>SERVIÇO NACIONAL DE APRENDIZAGEM INDUSTRIAL – SENAI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DEPARTAMENTO NACIONAL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table:style-name="ce239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Demonstração do Fluxo de Caixa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Exercícios findos em 31 de dezembro de 2011 e 2010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(em Reais)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table:style-name="ce236"/>
          <table:table-cell office:value-type="string" table:style-name="ce240">
            <text:p>2011</text:p>
          </table:table-cell>
          <table:table-cell table:style-name="ce241"/>
          <table:table-cell office:value-type="string" table:style-name="ce240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242">
            <text:p>FLUXO DE CAIXA DAS ATIVIDADES OPERACIONAIS</text:p>
          </table:table-cell>
          <table:table-cell table:style-name="ce243"/>
          <table:table-cell table:style-name="ce238"/>
          <table:table-cell table:style-name="ce243"/>
          <table:table-cell table:number-columns-repeated="16380"/>
        </table:table-row>
        <table:table-row table:style-name="ro3">
          <table:table-cell table:style-name="ce242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office:value-type="string" table:style-name="ce245">
            <text:p>SUPERÁVIT DO EXERCÍCIO</text:p>
          </table:table-cell>
          <table:table-cell office:value-type="float" office:value="164266148.63" table:style-name="ce237">
            <text:p><text:s/>164.266.148,63<text:s/></text:p>
          </table:table-cell>
          <table:table-cell table:style-name="ce236"/>
          <table:table-cell office:value-type="float" office:value="106869780.37" table:style-name="ce237">
            <text:p><text:s/>106.869.780,37<text:s/></text:p>
          </table:table-cell>
          <table:table-cell table:number-columns-repeated="16380" table:style-name="ce236"/>
        </table:table-row>
        <table:table-row table:style-name="ro3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office:value-type="string" table:style-name="ce245">
            <text:p>Ajustes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6">
            <text:p><text:s text:c="2"/>Depreciação e Amortização Acumulada</text:p>
          </table:table-cell>
          <table:table-cell office:value-type="float" office:value="2724319.28" table:style-name="ce244">
            <text:p><text:s/>2.724.319,28<text:s/></text:p>
          </table:table-cell>
          <table:table-cell table:style-name="ce238"/>
          <table:table-cell office:value-type="float" office:value="5233668.3499999996" table:style-name="ce244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247">
            <text:p><text:s text:c="2"/>Realização da Reserva de Reavaliaçã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6">
            <text:p><text:s text:c="2"/>Provisões para Contingências</text:p>
          </table:table-cell>
          <table:table-cell office:value-type="float" office:value="-552290.09" table:style-name="ce244">
            <text:p><text:s/>(552.290,09)</text:p>
          </table:table-cell>
          <table:table-cell table:style-name="ce238"/>
          <table:table-cell office:value-type="float" office:value="-1567156.35" table:style-name="ce244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247">
            <text:p><text:s text:c="2"/>Participações Societárias</text:p>
          </table:table-cell>
          <table:table-cell office:value-type="float" office:value="-29221.5" table:style-name="ce244">
            <text:p><text:s/>(29.221,50)</text:p>
          </table:table-cell>
          <table:table-cell table:style-name="ce238"/>
          <table:table-cell office:value-type="float" office:value="68464.13" table:style-name="ce244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245"/>
          <table:table-cell office:value-type="float" office:value="2142807.69" table:formula="of:=SUM([.B13:.B16])" table:style-name="ce248">
            <text:p><text:s/>2.142.807,69<text:s/></text:p>
          </table:table-cell>
          <table:table-cell table:style-name="ce236"/>
          <table:table-cell office:value-type="float" office:value="3734976.1299999994" table:formula="of:=SUM([.D13:.D16])" table:style-name="ce248">
            <text:p><text:s/>3.734.976,13<text:s/></text:p>
          </table:table-cell>
          <table:table-cell table:number-columns-repeated="16380" table:style-name="ce236"/>
        </table:table-row>
        <table:table-row table:style-name="ro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3">
          <table:table-cell office:value-type="string" table:style-name="ce245">
            <text:p>Variação nos Ativos e Passivos</text:p>
          </table:table-cell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47">
            <text:p><text:s text:c="2"/>Créditos a Receber</text:p>
          </table:table-cell>
          <table:table-cell office:value-type="float" office:value="-68423598.159999996" table:style-name="ce244">
            <text:p><text:s/>(68.423.598,16)</text:p>
          </table:table-cell>
          <table:table-cell table:style-name="ce249"/>
          <table:table-cell office:value-type="float" office:value="-29596353.350000001" table:style-name="ce244">
            <text:p><text:s/>(29.596.353,35)</text:p>
          </table:table-cell>
          <table:table-cell table:number-columns-repeated="16380" table:style-name="ce238"/>
        </table:table-row>
        <table:table-row table:style-name="ro13" table:visibility="collapse">
          <table:table-cell office:value-type="string" table:style-name="ce247">
            <text:p><text:s text:c="2"/>Estoques</text:p>
          </table:table-cell>
          <table:table-cell table:style-name="ce244"/>
          <table:table-cell table:style-name="ce249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47">
            <text:p><text:s text:c="2"/>Valores a Apropriar</text:p>
          </table:table-cell>
          <table:table-cell office:value-type="float" office:value="-79979193.209999993" table:style-name="ce244">
            <text:p><text:s/>(79.979.193,21)</text:p>
          </table:table-cell>
          <table:table-cell table:style-name="ce249"/>
          <table:table-cell office:value-type="float" office:value="-24284921.43" table:style-name="ce244">
            <text:p><text:s/>(24.284.921,43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0">
            <text:p><text:s text:c="2"/>Despesas Antecipadas</text:p>
          </table:table-cell>
          <table:table-cell office:value-type="float" office:value="-64225.81" table:style-name="ce244">
            <text:p><text:s/>(64.225,81)</text:p>
          </table:table-cell>
          <table:table-cell table:style-name="ce238"/>
          <table:table-cell office:value-type="float" office:value="-43450.09" table:style-name="ce244">
            <text:p><text:s/>(43.450,09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1">
            <text:p><text:s text:c="2"/>Depósitos p/ Recursos Judiciais<text:s/></text:p>
          </table:table-cell>
          <table:table-cell office:value-type="float" office:value="-632889.22" table:style-name="ce244">
            <text:p><text:s/>(632.889,22)</text:p>
          </table:table-cell>
          <table:table-cell table:style-name="ce238"/>
          <table:table-cell office:value-type="float" office:value="-259901.83" table:style-name="ce244">
            <text:p><text:s/>(259.901,83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1">
            <text:p><text:s text:c="2"/>Empréstimos e Finan. Concedidos</text:p>
          </table:table-cell>
          <table:table-cell office:value-type="float" office:value="172036" table:style-name="ce244">
            <text:p><text:s/>172.036,00<text:s/></text:p>
          </table:table-cell>
          <table:table-cell table:style-name="ce238"/>
          <table:table-cell office:value-type="float" office:value="10381889" table:style-name="ce244">
            <text:p><text:s/>10.381.889,00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0">
            <text:p><text:s text:c="2"/>Contas a Pagar</text:p>
          </table:table-cell>
          <table:table-cell office:value-type="float" office:value="-2122.36" table:style-name="ce244">
            <text:p><text:s/>(2.122,36)</text:p>
          </table:table-cell>
          <table:table-cell table:style-name="ce238"/>
          <table:table-cell office:value-type="float" office:value="-15404.32" table:style-name="ce244">
            <text:p><text:s/>(15.404,32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Fornecedores</text:p>
          </table:table-cell>
          <table:table-cell office:value-type="float" office:value="1337971.57" table:style-name="ce244">
            <text:p><text:s/>1.337.971,57<text:s/></text:p>
          </table:table-cell>
          <table:table-cell table:style-name="ce238"/>
          <table:table-cell office:value-type="float" office:value="-19946116.890000001" table:style-name="ce244">
            <text:p><text:s/>(19.946.116,89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46">
            <text:p><text:s text:c="2"/>Impostos, Taxas, Contrib. Recolher</text:p>
          </table:table-cell>
          <table:table-cell office:value-type="float" office:value="103102.22" table:style-name="ce244">
            <text:p><text:s/>103.102,22<text:s/></text:p>
          </table:table-cell>
          <table:table-cell table:style-name="ce238"/>
          <table:table-cell office:value-type="float" office:value="71490.63" table:style-name="ce244">
            <text:p><text:s/>71.490,63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0">
            <text:p><text:s text:c="2"/>Salários e Encargos a Pagar</text:p>
          </table:table-cell>
          <table:table-cell office:value-type="float" office:value="-76045.86" table:style-name="ce244">
            <text:p><text:s/>(76.045,86)</text:p>
          </table:table-cell>
          <table:table-cell table:style-name="ce238"/>
          <table:table-cell office:value-type="float" office:value="258983.51" table:style-name="ce244">
            <text:p><text:s/>258.983,51<text:s/></text:p>
          </table:table-cell>
          <table:table-cell table:number-columns-repeated="16380" table:style-name="ce238"/>
        </table:table-row>
        <table:table-row table:style-name="ro13" table:visibility="collapse">
          <table:table-cell office:value-type="string" table:style-name="ce247">
            <text:p><text:s text:c="2"/>Provisões</text:p>
          </table:table-cell>
          <table:table-cell office:value-type="float" office:value="0" table:style-name="ce244">
            <text:p><text:s/>-<text:s/></text:p>
          </table:table-cell>
          <table:table-cell table:style-name="ce238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Provisões</text:p>
          </table:table-cell>
          <table:table-cell office:value-type="float" office:value="-728086.08" table:style-name="ce253">
            <text:p><text:s/>(728.086,08)</text:p>
          </table:table-cell>
          <table:table-cell table:style-name="ce238"/>
          <table:table-cell office:value-type="float" office:value="544994.9" table:style-name="ce244">
            <text:p><text:s/>544.994,90<text:s/></text:p>
          </table:table-cell>
          <table:table-cell table:style-name="ce244"/>
          <table:table-cell table:number-columns-repeated="16379"/>
        </table:table-row>
        <table:table-row table:style-name="ro13" table:visibility="collapse">
          <table:table-cell office:value-type="string" table:style-name="ce252">
            <text:p><text:s text:c="2"/>Retenção de Depósitos em Garantia</text:p>
          </table:table-cell>
          <table:table-cell table:style-name="ce253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54">
            <text:p><text:s text:c="2"/>Provisões p/ Contingências</text:p>
          </table:table-cell>
          <table:table-cell office:value-type="float" office:value="720548.69" table:style-name="ce253">
            <text:p><text:s/>720.548,69<text:s/></text:p>
          </table:table-cell>
          <table:table-cell table:style-name="ce238"/>
          <table:table-cell table:style-name="ce244"/>
          <table:table-cell table:style-name="ce238"/>
          <table:table-cell table:style-name="ce255"/>
          <table:table-cell table:number-columns-repeated="16378"/>
        </table:table-row>
        <table:table-row table:style-name="ro13">
          <table:table-cell office:value-type="string" table:style-name="ce256">
            <text:p><text:s/>Convênios <text:s/>e Acordos</text:p>
          </table:table-cell>
          <table:table-cell office:value-type="float" office:value="120666900.38" table:style-name="ce244">
            <text:p><text:s/>120.666.900,38<text:s/></text:p>
          </table:table-cell>
          <table:table-cell table:style-name="ce238"/>
          <table:table-cell office:value-type="float" office:value="97462.64" table:style-name="ce244">
            <text:p><text:s/>97.462,64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6">
            <text:p><text:s text:c="2"/>Sistema Industria - Conta Movimento</text:p>
          </table:table-cell>
          <table:table-cell office:value-type="float" office:value="-1305843.49" table:style-name="ce244">
            <text:p><text:s/>(1.305.843,49)</text:p>
          </table:table-cell>
          <table:table-cell table:style-name="ce238"/>
          <table:table-cell office:value-type="float" office:value="3845334.74" table:style-name="ce244">
            <text:p><text:s/>3.845.334,74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Credores Diversos</text:p>
          </table:table-cell>
          <table:table-cell office:value-type="float" office:value="21828.39" table:style-name="ce244">
            <text:p><text:s/>21.828,39<text:s/></text:p>
          </table:table-cell>
          <table:table-cell table:style-name="ce238"/>
          <table:table-cell office:value-type="float" office:value="5956.06" table:style-name="ce244">
            <text:p><text:s/>5.956,06<text:s/></text:p>
          </table:table-cell>
          <table:table-cell table:style-name="ce238"/>
          <table:table-cell table:style-name="ce255"/>
          <table:table-cell table:number-columns-repeated="16378"/>
        </table:table-row>
        <table:table-row table:style-name="ro13">
          <table:table-cell office:value-type="string" table:style-name="ce252">
            <text:p><text:s text:c="2"/>Departamento Conta Movimento</text:p>
          </table:table-cell>
          <table:table-cell office:value-type="float" office:value="86836267.950000003" table:style-name="ce244">
            <text:p><text:s/>86.836.267,95<text:s/></text:p>
          </table:table-cell>
          <table:table-cell table:style-name="ce238"/>
          <table:table-cell office:value-type="float" office:value="1404816.13" table:style-name="ce244">
            <text:p><text:s/>1.404.816,13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Departamentos Conta Recolhimento</text:p>
          </table:table-cell>
          <table:table-cell office:value-type="float" office:value="41549669.18" table:style-name="ce244">
            <text:p><text:s/>41.549.669,18<text:s/></text:p>
          </table:table-cell>
          <table:table-cell table:style-name="ce238"/>
          <table:table-cell office:value-type="float" office:value="-1230988.8" table:style-name="ce244">
            <text:p><text:s/>(1.230.988,80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Recursos a Classificar</text:p>
          </table:table-cell>
          <table:table-cell office:value-type="float" office:value="-12108.76" table:style-name="ce244">
            <text:p><text:s/>(12.108,76)</text:p>
          </table:table-cell>
          <table:table-cell table:style-name="ce238"/>
          <table:table-cell office:value-type="float" office:value="4280.29" table:style-name="ce244">
            <text:p><text:s/>4.280,29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6">
            <text:p><text:s text:c="2"/>Retenções de Depósitos em Garantia</text:p>
          </table:table-cell>
          <table:table-cell office:value-type="float" office:value="-179833.69" table:style-name="ce244">
            <text:p><text:s/>(179.833,69)</text:p>
          </table:table-cell>
          <table:table-cell table:style-name="ce238"/>
          <table:table-cell office:value-type="float" office:value="144559.35" table:style-name="ce244">
            <text:p><text:s/>144.559,35<text:s/></text:p>
          </table:table-cell>
          <table:table-cell table:number-columns-repeated="16380" table:style-name="ce238"/>
        </table:table-row>
        <table:table-row table:style-name="ro1">
          <table:table-cell table:style-name="ce257"/>
          <table:table-cell office:value-type="float" office:value="100004377.73999994" table:formula="of:=SUM([.B20:.B40])" table:style-name="ce248">
            <text:p><text:s/>100.004.377,74<text:s/></text:p>
          </table:table-cell>
          <table:table-cell table:style-name="ce236"/>
          <table:table-cell office:value-type="float" office:value="-58617369.459999993" table:formula="of:=SUM([.D20:.D40])" table:style-name="ce248">
            <text:p><text:s/>(58.617.369,46)</text:p>
          </table:table-cell>
          <table:table-cell table:number-columns-repeated="16380" table:style-name="ce236"/>
        </table:table-row>
        <table:table-row table:style-name="ro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">
          <table:table-cell office:value-type="string" table:style-name="ce245">
            <text:p>Caixa Líquido Gerado nas Atividades Operacionais</text:p>
          </table:table-cell>
          <table:table-cell office:value-type="float" office:value="266413334.05999994" table:formula="of:=[.B10]+[.B17]+[.B41]" table:style-name="ce248">
            <text:p><text:s/>266.413.334,06<text:s/></text:p>
          </table:table-cell>
          <table:table-cell table:style-name="ce236"/>
          <table:table-cell office:value-type="float" office:value="51987387.040000007" table:formula="of:=[.D10]+[.D17]+[.D41]" table:style-name="ce248">
            <text:p><text:s/>51.987.387,04<text:s/></text:p>
          </table:table-cell>
          <table:table-cell table:number-columns-repeated="16380" table:style-name="ce238"/>
        </table:table-row>
        <table:table-row table:style-name="ro1">
          <table:table-cell table:style-name="ce247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3">
          <table:table-cell office:value-type="string" table:style-name="ce242">
            <text:p>FLUXO DE CAIXA DAS ATIVIDADES DE INVESTIMENTOS</text:p>
          </table:table-cell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13">
          <table:table-cell office:value-type="string" table:style-name="ce247">
            <text:p><text:s text:c="2"/>Aquisição de Bens do Ativo Imobilizado</text:p>
          </table:table-cell>
          <table:table-cell office:value-type="float" office:value="-31649459.219999999" table:style-name="ce244">
            <text:p><text:s/>(31.649.459,22)</text:p>
          </table:table-cell>
          <table:table-cell table:style-name="ce238"/>
          <table:table-cell office:value-type="float" office:value="-22547331.98" table:style-name="ce244">
            <text:p><text:s/>(22.547.331,98)</text:p>
          </table:table-cell>
          <table:table-cell table:number-columns-repeated="16380" table:style-name="ce238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">
          <table:table-cell office:value-type="string" table:style-name="ce245">
            <text:p>Caixa Líquido Gerado nas Atividades de Investimentos</text:p>
          </table:table-cell>
          <table:table-cell office:value-type="float" office:value="-31649459.219999999" table:formula="of:=SUM([.B46])" table:style-name="ce248">
            <text:p><text:s/>(31.649.459,22)</text:p>
          </table:table-cell>
          <table:table-cell table:style-name="ce236"/>
          <table:table-cell office:value-type="float" office:value="-22547331.98" table:formula="of:=SUM([.D46])" table:style-name="ce248">
            <text:p><text:s/>(22.547.331,98)</text:p>
          </table:table-cell>
          <table:table-cell table:number-columns-repeated="16380" table:style-name="ce238"/>
        </table:table-row>
        <table:table-row table:style-name="ro1">
          <table:table-cell table:style-name="ce247"/>
          <table:table-cell table:style-name="ce237"/>
          <table:table-cell office:value-type="float" office:value="0" table:formula="of:=SUM([.C48:.C48])" table:style-name="ce237">
            <text:p><text:s/>-<text:s/></text:p>
          </table:table-cell>
          <table:table-cell table:style-name="ce237"/>
          <table:table-cell table:number-columns-repeated="16380"/>
        </table:table-row>
        <table:table-row table:style-name="ro3">
          <table:table-cell office:value-type="string" table:style-name="ce242">
            <text:p>FLUXO DE CAIXA DAS ATIVIDADES DE FINANCIAMENT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7">
            <text:p>Fundos Financeiros Constituídos</text:p>
          </table:table-cell>
          <table:table-cell office:value-type="float" office:value="5532744.8300000001" table:style-name="ce244">
            <text:p><text:s/>5.532.744,83<text:s/></text:p>
          </table:table-cell>
          <table:table-cell table:style-name="ce238"/>
          <table:table-cell office:value-type="float" office:value="3921096.34" table:style-name="ce244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">
          <table:table-cell office:value-type="string" table:style-name="ce245">
            <text:p>Caixa Líquido Gerado nas Atividades de Financiamentos</text:p>
          </table:table-cell>
          <table:table-cell office:value-type="float" office:value="5532744.8300000001" table:formula="of:=SUM([.B51:.B52])" table:style-name="ce248">
            <text:p><text:s/>5.532.744,83<text:s/></text:p>
          </table:table-cell>
          <table:table-cell table:style-name="ce236"/>
          <table:table-cell office:value-type="float" office:value="3921096.34" table:formula="of:=SUM([.D51:.D52])" table:style-name="ce248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">
          <table:table-cell office:value-type="string" table:style-name="ce245">
            <text:p>Aumento das Disponibilidades</text:p>
          </table:table-cell>
          <table:table-cell office:value-type="float" office:value="240296619.66999996" table:formula="of:=[.B53]+[.B48]+[.B43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53]+[.D48]+[.D43]" table:style-name="ce248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office:value-type="string" table:style-name="ce245">
            <text:p>Variação do Capital Circulante Líquid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7">
            <text:p><text:s text:c="2"/>Caixa e Equivalentes de Caixa no Início do Exercício</text:p>
          </table:table-cell>
          <table:table-cell office:value-type="float" office:value="227003013.84" table:style-name="ce244">
            <text:p><text:s/>227.003.013,84<text:s/></text:p>
          </table:table-cell>
          <table:table-cell table:style-name="ce238"/>
          <table:table-cell office:value-type="float" office:value="193641862.44" table:style-name="ce244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247">
            <text:p><text:s text:c="2"/>Caixa e Equivalentes de Caixa no Final do Exercício</text:p>
          </table:table-cell>
          <table:table-cell office:value-type="float" office:value="467299633.50999999" table:style-name="ce244">
            <text:p><text:s/>467.299.633,51<text:s/></text:p>
          </table:table-cell>
          <table:table-cell table:style-name="ce238"/>
          <table:table-cell office:value-type="float" office:value="227003013.84" table:style-name="ce244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245"/>
          <table:table-cell office:value-type="float" office:value="240296619.66999999" table:formula="of:=[.B62]-[.B61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62]-[.D61]" table:style-name="ce248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number-rows-repeated="4" table:style-name="ro3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258">
            <text:p>José Mauro Telles Silva</text:p>
          </table:table-cell>
          <table:table-cell office:value-type="string" table:number-columns-spanned="3" table:number-rows-spanned="1" table:style-name="ce259">
            <text:p>Dirley Silva dos Reis</text:p>
          </table:table-cell>
          <table:covered-table-cell table:number-columns-repeated="2"/>
          <table:table-cell table:number-columns-repeated="6" table:style-name="ce238"/>
          <table:table-cell table:number-columns-repeated="16374" table:style-name="ce244"/>
        </table:table-row>
        <table:table-row table:style-name="ro13">
          <table:table-cell office:value-type="string" table:style-name="ce258">
            <text:p>Gerente Executivo de Finanças</text:p>
          </table:table-cell>
          <table:table-cell office:value-type="string" table:number-columns-spanned="3" table:number-rows-spanned="1" table:style-name="ce259">
            <text:p>Gerente de Contabilidade</text:p>
          </table:table-cell>
          <table:covered-table-cell table:number-columns-repeated="2"/>
          <table:table-cell table:number-columns-repeated="16380" table:style-name="ce238"/>
        </table:table-row>
        <table:table-row table:style-name="ro13">
          <table:table-cell office:value-type="string" table:style-name="ce258">
            <text:p>Sistema Indústria CNI/SESI/SENAI/IEL</text:p>
          </table:table-cell>
          <table:table-cell office:value-type="string" table:number-columns-spanned="3" table:number-rows-spanned="1" table:style-name="ce259">
            <text:p>CRC DF 015.366/O-4</text:p>
          </table:table-cell>
          <table:covered-table-cell table:number-columns-repeated="2"/>
          <table:table-cell table:number-columns-repeated="16380" table:style-name="ce238"/>
        </table:table-row>
        <table:table-row table:number-rows-repeated="1048502" table:style-name="ro13">
          <table:table-cell table:number-columns-repeated="16384"/>
        </table:table-row>
      </table:table>
      <table:table table:name="DRE_" table:style-name="ta6">
        <table:table-column table:style-name="co46" table:default-cell-style-name="ce307"/>
        <table:table-column table:style-name="co47" table:default-cell-style-name="ce308"/>
        <table:table-column table:style-name="co48" table:default-cell-style-name="ce309"/>
        <table:table-column table:style-name="co49" table:default-cell-style-name="ce309"/>
        <table:table-column table:style-name="co17" table:default-cell-style-name="ce309"/>
        <table:table-column table:style-name="co50" table:number-columns-repeated="2" table:default-cell-style-name="ce263"/>
        <table:table-column table:style-name="co13" table:default-cell-style-name="ce263"/>
        <table:table-column table:style-name="co51" table:default-cell-style-name="ce263"/>
        <table:table-column table:style-name="co13" table:default-cell-style-name="ce263"/>
        <table:table-column table:style-name="co52" table:default-cell-style-name="ce263"/>
        <table:table-column table:style-name="co13" table:number-columns-repeated="3" table:default-cell-style-name="ce263"/>
        <table:table-column table:style-name="co53" table:default-cell-style-name="ce263"/>
        <table:table-column table:style-name="co54" table:default-cell-style-name="ce263"/>
        <table:table-column table:style-name="co53" table:default-cell-style-name="ce263"/>
        <table:table-column table:style-name="co13" table:number-columns-repeated="2" table:default-cell-style-name="ce263"/>
        <table:table-column table:style-name="co16" table:default-cell-style-name="ce263"/>
        <table:table-column table:style-name="co13" table:number-columns-repeated="236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row table:style-name="ro14">
          <table:table-cell office:value-type="string" table:style-name="ce260">
            <text:p>SERVICO SOCIAL DA INDUSTRIA-SESI-DEPARTAMENTO REGIONAL DO TOCANTINS</text:p>
          </table:table-cell>
          <table:table-cell table:style-name="ce261"/>
          <table:table-cell table:number-columns-repeated="3" table:style-name="ce262"/>
          <table:table-cell table:number-columns-repeated="16379" table:style-name="ce263"/>
        </table:table-row>
        <table:table-row table:style-name="ro5">
          <table:table-cell office:value-type="string" table:number-columns-spanned="5" table:number-rows-spanned="1" table:style-name="ce310">
            <text:p>CNPJ:03.777.433/0001-46</text:p>
          </table:table-cell>
          <table:covered-table-cell table:number-columns-repeated="4"/>
          <table:table-cell table:number-columns-repeated="2" table:style-name="ce263"/>
          <table:table-cell office:value-type="string" table:number-columns-spanned="13" table:number-rows-spanned="1" table:style-name="ce311">
            <text:p>MEMÓRIA DE CÁLCULO: VALORES SÃO ORIUNDOS DO SALDO DAS RÚBRICAS DO BALANCETE 2025 E 2024.</text:p>
          </table:table-cell>
          <table:covered-table-cell table:number-columns-repeated="12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2">
            <text:p>DEMONSTRAÇÃO DO RESULTADO DO EXERCÍCIO - DRE</text:p>
          </table:table-cell>
          <table:covered-table-cell table:number-columns-repeated="4"/>
          <table:table-cell table:number-columns-repeated="16379" table:style-name="ce263"/>
        </table:table-row>
        <table:table-row table:style-name="ro1">
          <table:table-cell office:value-type="string" office:string-value="Exercícios findos em 31 de dezembro de 2025 e 31 de dezembro 2024" table:formula="of:=[BP.A4]" table:number-columns-spanned="5" table:number-rows-spanned="1" table:style-name="ce313">
            <text:p>Exercícios findos em 31 de dezembro de 2025 e 31 de dezembro 2024</text:p>
          </table:table-cell>
          <table:covered-table-cell table:number-columns-repeated="4"/>
          <table:table-cell table:number-columns-repeated="16379" table:style-name="ce263"/>
        </table:table-row>
        <table:table-row table:style-name="ro15">
          <table:table-cell office:value-type="string" table:style-name="ce265">
            <text:p>(Em Reais)</text:p>
          </table:table-cell>
          <table:table-cell table:style-name="ce266"/>
          <table:table-cell table:style-name="ce267"/>
          <table:table-cell table:style-name="ce266"/>
          <table:table-cell table:style-name="ce267"/>
          <table:table-cell table:number-columns-repeated="16379" table:style-name="ce263"/>
        </table:table-row>
        <table:table-row table:style-name="ro16">
          <table:table-cell table:style-name="ce266"/>
          <table:table-cell table:style-name="ce268"/>
          <table:table-cell office:value-type="date" office:date-value="2025-12-31T00:00:00" table:formula="of:=[BP.D9]" table:style-name="ce269">
            <text:p>31/12/2025</text:p>
          </table:table-cell>
          <table:table-cell table:style-name="ce270"/>
          <table:table-cell office:value-type="date" office:date-value="2024-12-31T00:00:00" table:formula="of:=[BP.G9]" table:style-name="ce271">
            <text:p>31/12/2024</text:p>
          </table:table-cell>
          <table:table-cell table:number-columns-repeated="2" table:style-name="ce272"/>
          <table:table-cell table:style-name="ce273"/>
          <table:table-cell table:number-columns-repeated="16376" table:style-name="ce263"/>
        </table:table-row>
        <table:table-row table:style-name="ro16">
          <table:table-cell table:style-name="ce266"/>
          <table:table-cell table:style-name="ce268"/>
          <table:table-cell table:style-name="ce274"/>
          <table:table-cell table:style-name="ce275"/>
          <table:table-cell table:style-name="ce274"/>
          <table:table-cell table:number-columns-repeated="2" table:style-name="ce272"/>
          <table:table-cell table:style-name="ce273"/>
          <table:table-cell table:number-columns-repeated="16376" table:style-name="ce263"/>
        </table:table-row>
        <table:table-row table:style-name="ro14">
          <table:table-cell office:value-type="string" table:style-name="ce264">
            <text:p>Receitas</text:p>
          </table:table-cell>
          <table:table-cell table:style-name="ce276"/>
          <table:table-cell office:value-type="float" office:value="87208113.449999988" table:formula="of:=SUM([.C9]+[.C14])" table:style-name="ce277">
            <text:p><text:s/>87.208.113,45<text:s/></text:p>
          </table:table-cell>
          <table:table-cell office:value-type="float" office:value="0" table:formula="of:=SUM([.D9]+[.D14])" table:style-name="ce278">
            <text:p><text:s/>-<text:s/></text:p>
          </table:table-cell>
          <table:table-cell office:value-type="float" office:value="60644616.249999993" table:formula="of:=SUM([.E9]+[.E14])" table:style-name="ce277">
            <text:p><text:s/>60.644.616,25<text:s/></text:p>
          </table:table-cell>
          <table:table-cell table:number-columns-repeated="2" table:style-name="ce279"/>
          <table:table-cell table:style-name="ce263"/>
          <table:table-cell table:style-name="ce280"/>
          <table:table-cell table:number-columns-repeated="16375" table:style-name="ce263"/>
        </table:table-row>
        <table:table-row table:style-name="ro1">
          <table:table-cell office:value-type="string" table:style-name="ce266">
            <text:p>Receitas Correntes</text:p>
          </table:table-cell>
          <table:table-cell table:style-name="ce281"/>
          <table:table-cell office:value-type="float" office:value="75121964.729999989" table:formula="of:=SUM([.C10:.C12])" table:style-name="ce277">
            <text:p><text:s/>75.121.964,73<text:s/></text:p>
          </table:table-cell>
          <table:table-cell office:value-type="float" office:value="0" table:formula="of:=SUM([.D10:.D12])" table:style-name="ce278">
            <text:p><text:s/>-<text:s/></text:p>
          </table:table-cell>
          <table:table-cell office:value-type="float" office:value="50659977.129999995" table:formula="of:=SUM([.E10:.E12])" table:style-name="ce277">
            <text:p><text:s/>50.659.977,13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4"/>Receitas Contribuições</text:p>
          </table:table-cell>
          <table:table-cell table:style-name="ce283"/>
          <table:table-cell office:value-type="float" office:value="12560928.710000001" table:formula="of:=[DVP.C15]" table:style-name="ce284">
            <text:p><text:s/>12.560.928,71<text:s/></text:p>
          </table:table-cell>
          <table:table-cell table:style-name="ce284"/>
          <table:table-cell office:value-type="float" office:value="11703032.91" table:style-name="ce284">
            <text:p><text:s/>11.703.032,91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4"/>Receitas de Serviços</text:p>
          </table:table-cell>
          <table:table-cell table:style-name="ce281"/>
          <table:table-cell office:value-type="float" office:value="13776799.67" table:formula="of:=[DVP.C18]" table:style-name="ce284">
            <text:p><text:s/>13.776.799,67<text:s/></text:p>
          </table:table-cell>
          <table:table-cell table:style-name="ce284"/>
          <table:table-cell office:value-type="float" office:value="10758550.57" table:style-name="ce284">
            <text:p><text:s/>10.758.550,57<text:s/></text:p>
          </table:table-cell>
          <table:table-cell table:number-columns-repeated="2" table:style-name="ce279"/>
          <table:table-cell office:value-type="float" office:value="2025" table:style-name="ce263">
            <text:p>2025</text:p>
          </table:table-cell>
          <table:table-cell table:number-columns-repeated="16376" table:style-name="ce263"/>
        </table:table-row>
        <table:table-row table:style-name="ro1">
          <table:table-cell office:value-type="string" table:style-name="ce282">
            <text:p><text:s text:c="4"/>Outras Receitas Correntes</text:p>
          </table:table-cell>
          <table:table-cell table:style-name="ce281"/>
          <table:table-cell office:value-type="float" office:value="48784236.349999994" table:formula="of:=182012.8+48602223.55" table:style-name="ce284">
            <text:p><text:s/>48.784.236,35<text:s/></text:p>
          </table:table-cell>
          <table:table-cell table:style-name="ce284"/>
          <table:table-cell office:value-type="float" office:value="28198393.649999999" table:style-name="ce284">
            <text:p><text:s/>28.198.393,65<text:s/></text:p>
          </table:table-cell>
          <table:table-cell table:number-columns-repeated="2" table:style-name="ce279"/>
          <table:table-cell office:value-type="string" table:style-name="ce263">
            <text:p>OUTRAS RECEITAS CORRENTES</text:p>
          </table:table-cell>
          <table:table-cell table:number-columns-repeated="2" table:style-name="ce263"/>
          <table:table-cell office:value-type="float" office:value="182012.79999999999" table:style-name="ce285">
            <text:p>182.012,80</text:p>
          </table:table-cell>
          <table:table-cell office:value-type="string" table:style-name="ce263">
            <text:p>TRANSFERENCIAS CORRENTES</text:p>
          </table:table-cell>
          <table:table-cell table:number-columns-repeated="2" table:style-name="ce263"/>
          <table:table-cell office:value-type="float" office:value="48602223.549999997" table:style-name="ce285">
            <text:p>48.602.223,55</text:p>
          </table:table-cell>
          <table:table-cell office:value-type="string" table:style-name="ce263">
            <text:p>=</text:p>
          </table:table-cell>
          <table:table-cell office:value-type="float" office:value="48784236.349999994" table:formula="of:=[.K12]+[.O12]" table:style-name="ce286">
            <text:p>48.784.236,35</text:p>
          </table:table-cell>
          <table:table-cell table:number-columns-repeated="16367" table:style-name="ce263"/>
        </table:table-row>
        <table:table-row table:style-name="ro1">
          <table:table-cell table:style-name="ce275"/>
          <table:table-cell table:style-name="ce276"/>
          <table:table-cell table:number-columns-repeated="3" table:style-name="ce284"/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66">
            <text:p>Receitas de Capital</text:p>
          </table:table-cell>
          <table:table-cell table:style-name="ce276"/>
          <table:table-cell office:value-type="float" office:value="12086148.719999999" table:formula="of:=SUM([.C15:.C16])" table:style-name="ce277">
            <text:p><text:s/>12.086.148,72<text:s/></text:p>
          </table:table-cell>
          <table:table-cell office:value-type="float" office:value="0" table:formula="of:=SUM([.D15:.D16])" table:style-name="ce278">
            <text:p><text:s/>-<text:s/></text:p>
          </table:table-cell>
          <table:table-cell office:value-type="float" office:value="9984639.1199999992" table:formula="of:=SUM([.E15:.E16])" table:style-name="ce277">
            <text:p><text:s/>9.984.639,12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7">
            <text:p><text:s text:c="4"/>Alienação de Bens</text:p>
          </table:table-cell>
          <table:table-cell table:style-name="ce281"/>
          <table:table-cell office:value-type="float" office:value="0" table:style-name="ce284">
            <text:p><text:s/>-<text:s/></text:p>
          </table:table-cell>
          <table:table-cell table:style-name="ce284"/>
          <table:table-cell office:value-type="float" office:value="63000" table:style-name="ce284">
            <text:p><text:s/>63.000,00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7">
            <text:p><text:s text:c="4"/>Outras Receitas de Capital</text:p>
          </table:table-cell>
          <table:table-cell table:style-name="ce281"/>
          <table:table-cell office:value-type="float" office:value="12086148.719999999" table:formula="of:=10029176.28+2056972.44" table:style-name="ce284">
            <text:p><text:s/>12.086.148,72<text:s/></text:p>
          </table:table-cell>
          <table:table-cell table:style-name="ce284"/>
          <table:table-cell office:value-type="float" office:value="9921639.1199999992" table:style-name="ce284">
            <text:p><text:s/>9.921.639,12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table:style-name="ce275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66">
            <text:p>Despesas</text:p>
          </table:table-cell>
          <table:table-cell table:style-name="ce276"/>
          <table:table-cell office:value-type="float" office:value="-90032188.920000002" table:formula="of:=[.C19]+[.C32]" table:style-name="ce289">
            <text:p><text:s/>(90.032.188,92)</text:p>
          </table:table-cell>
          <table:table-cell office:value-type="float" office:value="0" table:formula="of:=[.D19]+[.D32]" table:style-name="ce290">
            <text:p><text:s/>-<text:s/></text:p>
          </table:table-cell>
          <table:table-cell office:value-type="float" office:value="-58283951.640000001" table:formula="of:=[.E19]+[.E32]" table:style-name="ce289">
            <text:p><text:s/>(58.283.951,64)</text:p>
          </table:table-cell>
          <table:table-cell table:number-columns-repeated="2" table:style-name="ce279"/>
          <table:table-cell table:style-name="ce263"/>
          <table:table-cell table:style-name="ce285"/>
          <table:table-cell table:number-columns-repeated="16375"/>
        </table:table-row>
        <table:table-row table:style-name="ro1">
          <table:table-cell office:value-type="string" table:style-name="ce266">
            <text:p><text:s text:c="7"/>Despesas Correntes</text:p>
          </table:table-cell>
          <table:table-cell table:style-name="ce276"/>
          <table:table-cell office:value-type="float" office:value="-42999963.390000001" table:formula="of:=SUM([.C20:.C30])" table:style-name="ce291">
            <text:p><text:s/>(42.999.963,39)</text:p>
          </table:table-cell>
          <table:table-cell office:value-type="float" office:value="0" table:formula="of:=SUM([.D20:.D30])" table:style-name="ce278">
            <text:p><text:s/>-<text:s/></text:p>
          </table:table-cell>
          <table:table-cell office:value-type="float" office:value="-34624448.700000003" table:formula="of:=SUM([.E20:.E30])" table:style-name="ce291">
            <text:p><text:s/>(34.624.448,70)</text:p>
          </table:table-cell>
          <table:table-cell table:number-columns-repeated="2" table:style-name="ce279"/>
          <table:table-cell table:style-name="ce263"/>
          <table:table-cell table:style-name="ce292"/>
          <table:table-cell table:number-columns-repeated="16375"/>
        </table:table-row>
        <table:table-row table:style-name="ro1">
          <table:table-cell office:value-type="string" table:style-name="ce293">
            <text:p><text:s text:c="9"/>Pessoal e Encargos</text:p>
          </table:table-cell>
          <table:table-cell table:style-name="ce276"/>
          <table:table-cell office:value-type="float" office:value="-21434103.73" table:style-name="ce288">
            <text:p><text:s/>(21.434.103,73)</text:p>
          </table:table-cell>
          <table:table-cell table:style-name="ce284"/>
          <table:table-cell office:value-type="float" office:value="-19269072.210000001" table:style-name="ce288">
            <text:p><text:s/>(19.269.072,21)</text:p>
          </table:table-cell>
          <table:table-cell table:number-columns-repeated="2" table:style-name="ce279"/>
          <table:table-cell table:style-name="ce263"/>
          <table:table-cell table:style-name="ce294"/>
          <table:table-cell table:number-columns-repeated="16375"/>
        </table:table-row>
        <table:table-row table:style-name="ro1">
          <table:table-cell office:value-type="string" table:style-name="ce293">
            <text:p><text:s text:c="9"/>Ocupação e Utilidades</text:p>
          </table:table-cell>
          <table:table-cell table:style-name="ce276"/>
          <table:table-cell office:value-type="float" office:value="-1413048.43" table:style-name="ce295">
            <text:p><text:s/>(1.413.048,43)</text:p>
          </table:table-cell>
          <table:table-cell table:style-name="ce284"/>
          <table:table-cell office:value-type="float" office:value="-1048022.65" table:style-name="ce295">
            <text:p><text:s/>(1.048.022,65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93">
            <text:p><text:s text:c="9"/>Materiais</text:p>
          </table:table-cell>
          <table:table-cell table:style-name="ce276"/>
          <table:table-cell office:value-type="float" office:value="-4024333.01" table:style-name="ce288">
            <text:p><text:s/>(4.024.333,01)</text:p>
          </table:table-cell>
          <table:table-cell table:style-name="ce284"/>
          <table:table-cell office:value-type="float" office:value="-2931864.14" table:style-name="ce288">
            <text:p><text:s/>(2.931.864,14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Transportes e Viagens</text:p>
          </table:table-cell>
          <table:table-cell table:style-name="ce287"/>
          <table:table-cell office:value-type="float" office:value="-1079522.99" table:style-name="ce288">
            <text:p><text:s/>(1.079.522,99)</text:p>
          </table:table-cell>
          <table:table-cell table:style-name="ce284"/>
          <table:table-cell office:value-type="float" office:value="-643505.23" table:style-name="ce288">
            <text:p><text:s/>(643.505,23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Material de Distribuição Gratuita</text:p>
          </table:table-cell>
          <table:table-cell table:style-name="ce287"/>
          <table:table-cell office:value-type="float" office:value="-851268.45" table:style-name="ce288">
            <text:p><text:s/>(851.268,45)</text:p>
          </table:table-cell>
          <table:table-cell table:style-name="ce284"/>
          <table:table-cell office:value-type="float" office:value="-409796.17" table:style-name="ce288">
            <text:p><text:s/>(409.796,17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Serviços de Terceiros</text:p>
          </table:table-cell>
          <table:table-cell table:style-name="ce287"/>
          <table:table-cell office:value-type="float" office:value="-11886094.68" table:style-name="ce288">
            <text:p><text:s/>(11.886.094,68)</text:p>
          </table:table-cell>
          <table:table-cell table:style-name="ce284"/>
          <table:table-cell office:value-type="float" office:value="-8396787.9600000009" table:style-name="ce288">
            <text:p><text:s/>(8.396.787,96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Impostos, Taxas e Contribuições</text:p>
          </table:table-cell>
          <table:table-cell table:style-name="ce287"/>
          <table:table-cell office:value-type="float" office:value="-134618.23999999999" table:style-name="ce288">
            <text:p><text:s/>(134.618,24)</text:p>
          </table:table-cell>
          <table:table-cell table:style-name="ce284"/>
          <table:table-cell office:value-type="float" office:value="-47412.54" table:style-name="ce288">
            <text:p><text:s/>(47.412,54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Despesas Diversas</text:p>
          </table:table-cell>
          <table:table-cell table:style-name="ce287"/>
          <table:table-cell office:value-type="float" office:value="-821451.44" table:style-name="ce288">
            <text:p><text:s/>(821.451,44)</text:p>
          </table:table-cell>
          <table:table-cell table:style-name="ce284"/>
          <table:table-cell office:value-type="float" office:value="-628029.02" table:style-name="ce288">
            <text:p><text:s/>(628.029,02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Contrib./Transferências Regulamentares</text:p>
          </table:table-cell>
          <table:table-cell table:style-name="ce287"/>
          <table:table-cell office:value-type="float" office:value="-979204.09" table:style-name="ce288">
            <text:p><text:s/>(979.204,09)</text:p>
          </table:table-cell>
          <table:table-cell table:style-name="ce284"/>
          <table:table-cell office:value-type="float" office:value="-912257.36" table:style-name="ce288">
            <text:p><text:s/>(912.257,36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Apoio Financeiro</text:p>
          </table:table-cell>
          <table:table-cell table:style-name="ce287"/>
          <table:table-cell office:value-type="float" office:value="0" table:style-name="ce288">
            <text:p><text:s/>-<text:s/></text:p>
          </table:table-cell>
          <table:table-cell table:style-name="ce284"/>
          <table:table-cell office:value-type="float" office:value="-200000" table:style-name="ce288">
            <text:p><text:s/>(200.000,00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Auxílios a Terceiros</text:p>
          </table:table-cell>
          <table:table-cell table:style-name="ce287"/>
          <table:table-cell office:value-type="float" office:value="-376318.33" table:style-name="ce288">
            <text:p><text:s/>(376.318,33)</text:p>
          </table:table-cell>
          <table:table-cell table:style-name="ce284"/>
          <table:table-cell office:value-type="float" office:value="-137701.42000000001" table:style-name="ce288">
            <text:p><text:s/>(137.701,42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table:style-name="ce275"/>
          <table:table-cell table:style-name="ce276"/>
          <table:table-cell table:style-name="ce296"/>
          <table:table-cell table:style-name="ce297"/>
          <table:table-cell table:style-name="ce296"/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66">
            <text:p>Despesas de Capital</text:p>
          </table:table-cell>
          <table:table-cell table:style-name="ce276"/>
          <table:table-cell office:value-type="float" office:value="-47032225.530000001" table:formula="of:=SUM([.C33:.C34])" table:style-name="ce277">
            <text:p><text:s/>(47.032.225,53)</text:p>
          </table:table-cell>
          <table:table-cell office:value-type="float" office:value="0" table:formula="of:=SUM([.D33:.D34])" table:style-name="ce278">
            <text:p><text:s/>-<text:s/></text:p>
          </table:table-cell>
          <table:table-cell office:value-type="float" office:value="-23659502.940000001" table:formula="of:=SUM([.E33:.E34])" table:style-name="ce277">
            <text:p><text:s/>(23.659.502,94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7">
            <text:p><text:s text:c="9"/>Investimentos</text:p>
          </table:table-cell>
          <table:table-cell table:style-name="ce287"/>
          <table:table-cell office:value-type="float" office:value="-47030329.189999998" table:style-name="ce288">
            <text:p><text:s/>(47.030.329,19)</text:p>
          </table:table-cell>
          <table:table-cell table:style-name="ce284"/>
          <table:table-cell office:value-type="float" office:value="-23657944.09" table:style-name="ce288">
            <text:p><text:s/>(23.657.944,09)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9"/>Inversões Financeiras</text:p>
          </table:table-cell>
          <table:table-cell table:style-name="ce287"/>
          <table:table-cell office:value-type="float" office:value="-1896.34" table:style-name="ce288">
            <text:p><text:s/>(1.896,34)</text:p>
          </table:table-cell>
          <table:table-cell table:style-name="ce284"/>
          <table:table-cell office:value-type="float" office:value="-1558.85" table:style-name="ce288">
            <text:p><text:s/>(1.558,85)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table:style-name="ce275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66">
            <text:p>Resultado Antes das Receitas e Despesas Financeiras</text:p>
          </table:table-cell>
          <table:table-cell table:style-name="ce276"/>
          <table:table-cell office:value-type="float" office:value="-2824075.4700000137" table:formula="of:=[.C8]+[.C18]" table:style-name="ce289">
            <text:p><text:s/>(2.824.075,47)</text:p>
          </table:table-cell>
          <table:table-cell office:value-type="float" office:value="0" table:formula="of:=[.D8]+[.D18]" table:style-name="ce290">
            <text:p><text:s/>-<text:s/></text:p>
          </table:table-cell>
          <table:table-cell office:value-type="float" office:value="2360664.609999992" table:formula="of:=[.E8]+[.E18]" table:style-name="ce289">
            <text:p><text:s/>2.360.664,61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table:style-name="ce275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66">
            <text:p>Resultado Financeiro Líquido</text:p>
          </table:table-cell>
          <table:table-cell table:style-name="ce276"/>
          <table:table-cell office:value-type="float" office:value="6710788.1499999994" table:formula="of:=SUM([.C39:.C40])" table:style-name="ce277">
            <text:p><text:s/>6.710.788,15<text:s/></text:p>
          </table:table-cell>
          <table:table-cell office:value-type="float" office:value="0" table:formula="of:=SUM([.D39:.D40])" table:style-name="ce278">
            <text:p><text:s/>-<text:s/></text:p>
          </table:table-cell>
          <table:table-cell office:value-type="float" office:value="4987908.4400000004" table:formula="of:=SUM([.E39:.E40])" table:style-name="ce277">
            <text:p><text:s/>4.987.908,44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8"/>Receitas Financeiras</text:p>
          </table:table-cell>
          <table:table-cell table:style-name="ce287"/>
          <table:table-cell office:value-type="float" office:value="8594754.2599999998" table:style-name="ce288">
            <text:p><text:s/>8.594.754,26<text:s/></text:p>
          </table:table-cell>
          <table:table-cell table:style-name="ce284"/>
          <table:table-cell office:value-type="float" office:value="6159667.8300000001" table:style-name="ce288">
            <text:p><text:s/>6.159.667,83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8"/>Despesas Financeiras</text:p>
          </table:table-cell>
          <table:table-cell table:style-name="ce287"/>
          <table:table-cell office:value-type="float" office:value="-1883966.11" table:style-name="ce288">
            <text:p><text:s/>(1.883.966,11)</text:p>
          </table:table-cell>
          <table:table-cell table:style-name="ce284"/>
          <table:table-cell office:value-type="float" office:value="-1171759.3899999999" table:style-name="ce288">
            <text:p><text:s/>(1.171.759,39)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table:style-name="ce266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office:string-value="Superávit Orçamentário" table:formula="of:=IF([.C42]&lt;0;&quot;Déficit Orçamentário&quot;;&quot;Superávit Orçamentário&quot;)" table:style-name="ce266">
            <text:p>Superávit Orçamentário</text:p>
          </table:table-cell>
          <table:table-cell table:style-name="ce276"/>
          <table:table-cell office:value-type="float" office:value="3886712.6799999857" table:formula="of:=[.C8]+[.C18]+[.C38]" table:style-name="ce277">
            <text:p><text:s/>3.886.712,68<text:s/></text:p>
          </table:table-cell>
          <table:table-cell office:value-type="float" office:value="0" table:formula="of:=[.D8]+[.D18]+[.D38]" table:style-name="ce278">
            <text:p><text:s/>-<text:s/></text:p>
          </table:table-cell>
          <table:table-cell office:value-type="float" office:value="7348573.0499999924" table:formula="of:=[.E8]+[.E18]+[.E38]" table:style-name="ce277">
            <text:p><text:s/>7.348.573,05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 table:visibility="collapse">
          <table:table-cell table:style-name="ce266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7"/>Variações Patrimoniais Ativas</text:p>
          </table:table-cell>
          <table:table-cell table:style-name="ce287"/>
          <table:table-cell office:value-type="float" office:value="47920432.079999998" table:style-name="ce288">
            <text:p><text:s/>47.920.432,08<text:s/></text:p>
          </table:table-cell>
          <table:table-cell table:style-name="ce284"/>
          <table:table-cell office:value-type="float" office:value="25177713.140000001" table:style-name="ce288">
            <text:p><text:s/>25.177.713,14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7"/>Variações Patrimoniais Passivas</text:p>
          </table:table-cell>
          <table:table-cell table:style-name="ce287"/>
          <table:table-cell office:value-type="float" office:value="-14544956.210000001" table:style-name="ce288">
            <text:p><text:s/>(14.544.956,21)</text:p>
          </table:table-cell>
          <table:table-cell table:style-name="ce284"/>
          <table:table-cell office:value-type="float" office:value="-10995477.359999999" table:style-name="ce288">
            <text:p><text:s/>(10.995.477,36)</text:p>
          </table:table-cell>
          <table:table-cell table:number-columns-repeated="2" table:style-name="ce279"/>
          <table:table-cell table:number-columns-repeated="16377"/>
        </table:table-row>
        <table:table-row table:number-rows-repeated="2" table:style-name="ro1">
          <table:table-cell table:style-name="ce266"/>
          <table:table-cell table:style-name="ce276"/>
          <table:table-cell table:style-name="ce288"/>
          <table:table-cell table:style-name="ce284"/>
          <table:table-cell table:style-name="ce288"/>
          <table:table-cell table:style-name="ce279"/>
          <table:table-cell table:style-name="ce298"/>
          <table:table-cell table:number-columns-repeated="16377"/>
        </table:table-row>
        <table:table-row table:style-name="ro5">
          <table:table-cell office:value-type="string" office:string-value="Superávit do Exercício" table:formula="of:=IF([.C48]&lt;0;&quot;Déficit do Exercício&quot;;&quot;Superávit do Exercício&quot;)" table:style-name="ce266">
            <text:p>Superávit do Exercício</text:p>
          </table:table-cell>
          <table:table-cell table:style-name="ce276"/>
          <table:table-cell office:value-type="float" office:value="37262188.549999982" table:formula="of:=[.C42]+[.C44]+[.C45]+[.C46]" table:style-name="ce299">
            <text:p><text:s/>37.262.188,55<text:s/></text:p>
          </table:table-cell>
          <table:table-cell table:style-name="ce278"/>
          <table:table-cell office:value-type="float" office:value="21530808.829999994" table:formula="of:=[.E42]+[.E44]+[.E45]+[.E46]" table:style-name="ce299">
            <text:p><text:s/>21.530.808,83<text:s/></text:p>
          </table:table-cell>
          <table:table-cell table:style-name="ce279"/>
          <table:table-cell table:style-name="ce298"/>
          <table:table-cell table:number-columns-repeated="16377"/>
        </table:table-row>
        <table:table-row table:style-name="ro5">
          <table:table-cell office:value-type="string" table:style-name="ce300">
            <text:p>*As notas explicativas são parte integrante das demonstrações contábeis.</text:p>
          </table:table-cell>
          <table:table-cell table:style-name="ce276"/>
          <table:table-cell table:style-name="ce301"/>
          <table:table-cell table:style-name="ce284"/>
          <table:table-cell table:style-name="ce301"/>
          <table:table-cell table:style-name="ce279"/>
          <table:table-cell table:style-name="ce298"/>
          <table:table-cell table:number-columns-repeated="16377"/>
        </table:table-row>
        <table:table-row table:style-name="ro1">
          <table:table-cell table:style-name="ce300"/>
          <table:table-cell table:style-name="ce276"/>
          <table:table-cell table:style-name="ce301"/>
          <table:table-cell table:style-name="ce284"/>
          <table:table-cell table:style-name="ce301"/>
          <table:table-cell table:style-name="ce279"/>
          <table:table-cell table:style-name="ce298"/>
          <table:table-cell table:number-columns-repeated="16377"/>
        </table:table-row>
        <table:table-row table:style-name="ro1">
          <table:table-cell table:style-name="ce275"/>
          <table:table-cell table:style-name="ce276"/>
          <table:table-cell table:style-name="ce302"/>
          <table:table-cell table:style-name="ce275"/>
          <table:table-cell table:style-name="ce302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303">
            <text:p>Clésio da Cruz Barbosa</text:p>
          </table:table-cell>
          <table:table-cell table:style-name="ce276"/>
          <table:table-cell office:value-type="string" table:number-columns-spanned="3" table:number-rows-spanned="1" table:style-name="ce314">
            <text:p>Roberto Magno Martins Pires</text:p>
          </table:table-cell>
          <table:covered-table-cell table:number-columns-repeated="2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303">
            <text:p>Contador</text:p>
          </table:table-cell>
          <table:table-cell table:style-name="ce276"/>
          <table:table-cell office:value-type="string" table:number-columns-spanned="3" table:number-rows-spanned="1" table:style-name="ce314">
            <text:p>Diretor Regional SESI-DR/TO</text:p>
          </table:table-cell>
          <table:covered-table-cell table:number-columns-repeated="2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303">
            <text:p>CRC/TO 005099/O-8</text:p>
          </table:table-cell>
          <table:table-cell table:number-columns-spanned="4" table:number-rows-spanned="1" table:style-name="ce234"/>
          <table:covered-table-cell table:number-columns-repeated="3"/>
          <table:table-cell table:number-columns-repeated="2" table:style-name="ce279"/>
          <table:table-cell table:number-columns-repeated="16377"/>
        </table:table-row>
        <table:table-row table:style-name="ro3">
          <table:table-cell table:style-name="ce304"/>
          <table:table-cell table:style-name="ce305"/>
          <table:table-cell table:number-columns-repeated="3" table:style-name="ce304"/>
          <table:table-cell table:number-columns-repeated="16379" table:style-name="ce263"/>
        </table:table-row>
        <table:table-row table:style-name="ro3">
          <table:table-cell table:style-name="ce262"/>
          <table:table-cell table:style-name="ce261"/>
          <table:table-cell table:style-name="ce306"/>
          <table:table-cell table:style-name="ce262"/>
          <table:table-cell table:style-name="ce306"/>
          <table:table-cell table:number-columns-repeated="16379" table:style-name="ce263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RE_.$A$1:DRE_.$G$57" table:base-cell-address="DRE_.$A$1"/>
        </table:named-expressions>
      </table:table>
      <table:table table:name="DVP" table:style-name="ta7">
        <table:table-column table:style-name="co58" table:default-cell-style-name="ce139"/>
        <table:table-column table:style-name="co50" table:default-cell-style-name="ce54"/>
        <table:table-column table:style-name="co4" table:default-cell-style-name="ce138"/>
        <table:table-column table:style-name="co19" table:default-cell-style-name="ce93"/>
        <table:table-column table:style-name="co4" table:default-cell-style-name="ce93"/>
        <table:table-column table:style-name="co19" table:default-cell-style-name="ce93"/>
        <table:table-column table:style-name="co4" table:default-cell-style-name="ce397"/>
        <table:table-column table:style-name="co59" table:default-cell-style-name="ce4" table:visibility="collapse"/>
        <table:table-column table:style-name="co60" table:default-cell-style-name="ce4" table:visibility="collapse"/>
        <table:table-column table:style-name="co45" table:default-cell-style-name="ce4" table:visibility="collapse"/>
        <table:table-column table:style-name="co61" table:default-cell-style-name="ce315" table:visibility="collapse"/>
        <table:table-column table:style-name="co5" table:default-cell-style-name="ce4" table:visibility="collapse"/>
        <table:table-column table:style-name="co61" table:default-cell-style-name="ce396" table:visibility="collapse"/>
        <table:table-column table:style-name="co13" table:default-cell-style-name="ce4" table:visibility="collapse"/>
        <table:table-column table:style-name="co55" table:number-columns-repeated="4" table:default-cell-style-name="ce4" table:visibility="collapse"/>
        <table:table-column table:style-name="co13" table:number-columns-repeated="16366" table:default-cell-style-name="ce4"/>
        <table:table-row table:style-name="ro1">
          <table:table-cell office:value-type="string" office:string-value="SERVICO SOCIAL DA INDUSTRIA-SESI-DEPARTAMENTO REGIONAL DO TOCANTINS" table:formula="of:=[BP.A1]" table:style-name="ce2">
            <text:p>SERVICO SOCIAL DA INDUSTRIA-SESI-DEPARTAMENTO REGIONAL DO TOCANTINS</text:p>
          </table:table-cell>
          <table:table-cell table:style-name="ce4"/>
          <table:table-cell table:number-columns-repeated="2" table:style-name="ce315"/>
          <table:table-cell table:style-name="ce3"/>
          <table:table-cell table:number-columns-repeated="2" table:style-name="ce315"/>
          <table:table-cell office:value-type="string" table:number-columns-spanned="8" table:number-rows-spanned="1" table:style-name="ce398">
            <text:p>MEMÓRIA DE CÁLCULO: VALORES SÃO ORIUNDOS DO SALDO DAS RÚBRICAS DO BALANCETE 2025 E 2024.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4"/>
          <table:table-cell table:style-name="ce316"/>
          <table:table-cell table:number-columns-repeated="3" table:style-name="ce315"/>
          <table:table-cell table:style-name="ce316"/>
          <table:table-cell table:number-columns-repeated="5" table:style-name="ce4"/>
          <table:table-cell table:style-name="ce317"/>
          <table:table-cell table:number-columns-repeated="16371" table:style-name="ce4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style-name="ce4"/>
          <table:table-cell table:style-name="ce316"/>
          <table:table-cell table:number-columns-repeated="3" table:style-name="ce315"/>
          <table:table-cell table:style-name="ce318"/>
          <table:table-cell table:number-columns-repeated="5" table:style-name="ce4"/>
          <table:table-cell table:style-name="ce317"/>
          <table:table-cell table:number-columns-repeated="16371" table:style-name="ce4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319"/>
          <table:table-cell table:style-name="ce320"/>
          <table:table-cell table:style-name="ce133"/>
          <table:table-cell table:number-columns-repeated="2" table:style-name="ce321"/>
          <table:table-cell table:style-name="ce133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4">
          <table:table-cell office:value-type="string" table:style-name="ce322">
            <text:p>(Em Reais)</text:p>
          </table:table-cell>
          <table:table-cell table:style-name="ce323"/>
          <table:table-cell table:number-columns-repeated="5" table:style-name="ce324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4" table:visibility="collapse">
          <table:table-cell table:style-name="ce11"/>
          <table:table-cell table:style-name="ce323"/>
          <table:table-cell table:number-columns-repeated="5" table:style-name="ce324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0" table:visibility="collapse">
          <table:table-cell table:number-columns-repeated="2" table:style-name="ce176"/>
          <table:table-cell table:style-name="ce138"/>
          <table:table-cell table:number-columns-repeated="4" table:style-name="ce93"/>
          <table:table-cell table:number-columns-repeated="5" table:style-name="ce54"/>
          <table:table-cell table:style-name="ce325"/>
          <table:table-cell table:number-columns-repeated="16371" table:style-name="ce54"/>
        </table:table-row>
        <table:table-row table:style-name="ro2" table:visibility="collapse">
          <table:table-cell table:style-name="ce139"/>
          <table:table-cell table:number-columns-repeated="9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number-columns-repeated="9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DEPENDENTE DA EXECUÇÃO ORÇAMENTÁRIA</text:p>
          </table:table-cell>
          <table:table-cell table:style-name="ce54"/>
          <table:table-cell office:value-type="date" office:date-value="2025-12-31T00:00:00" table:style-name="ce20">
            <text:p>31/12/2025</text:p>
          </table:table-cell>
          <table:table-cell table:style-name="ce142"/>
          <table:table-cell office:value-type="date" office:date-value="2024-12-31T00:00:00" table:style-name="ce20">
            <text:p>31/12/2024</text:p>
          </table:table-cell>
          <table:table-cell table:style-name="ce142"/>
          <table:table-cell office:value-type="string" table:style-name="ce21">
            <text:p>Variações</text:p>
          </table:table-cell>
          <table:table-cell table:style-name="ce17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4" table:style-name="ce93"/>
          <table:table-cell table:style-name="ce327"/>
          <table:table-cell table:number-columns-repeated="16377" table:style-name="ce54"/>
        </table:table-row>
        <table:table-row table:style-name="ro2">
          <table:table-cell office:value-type="string" table:style-name="ce328">
            <text:p>ORÇAMENTÁRIAS</text:p>
          </table:table-cell>
          <table:table-cell table:style-name="ce54"/>
          <table:table-cell table:style-name="ce327"/>
          <table:table-cell table:style-name="ce93"/>
          <table:table-cell table:style-name="ce327"/>
          <table:table-cell table:style-name="ce93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<text:s/>Receitas</text:p>
          </table:table-cell>
          <table:table-cell office:value-type="string" table:style-name="ce17">
            <text:p>NE</text:p>
          </table:table-cell>
          <table:table-cell table:style-name="ce327"/>
          <table:table-cell table:style-name="ce93"/>
          <table:table-cell table:style-name="ce327"/>
          <table:table-cell table:style-name="ce93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Receitas Correntes<text:s/></text:p>
          </table:table-cell>
          <table:table-cell table:style-name="ce54"/>
          <table:table-cell office:value-type="float" office:value="35114495.439999998" table:formula="of:=SUM([.C15:.C20])" table:style-name="ce329">
            <text:p>35.114.495,44</text:p>
          </table:table-cell>
          <table:table-cell table:style-name="ce65"/>
          <table:table-cell office:value-type="float" office:value="28756165.660000004" table:formula="of:=SUM([.E15:.E20])" table:style-name="ce329">
            <text:p>28.756.165,66</text:p>
          </table:table-cell>
          <table:table-cell table:style-name="ce65"/>
          <table:table-cell office:value-type="float" office:value="6358329.7800000003" table:formula="of:=SUM([.G15:.G20])" table:style-name="ce217">
            <text:p><text:s/>6.358.329,78<text:s/></text:p>
          </table:table-cell>
          <table:table-cell table:style-name="ce154"/>
          <table:table-cell table:style-name="ce53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Receitas de Contribuições</text:p>
          </table:table-cell>
          <table:table-cell table:style-name="ce219"/>
          <table:table-cell office:value-type="float" office:value="12560928.710000001" table:style-name="ce219">
            <text:p><text:s/>12.560.928,71<text:s/></text:p>
          </table:table-cell>
          <table:table-cell office:value-type="float" office:value="11703032.91" table:style-name="ce219">
            <text:p><text:s/>11.703.032,91<text:s/></text:p>
          </table:table-cell>
          <table:table-cell office:value-type="float" office:value="11703032.91" table:style-name="ce219">
            <text:p><text:s/>11.703.032,91<text:s/></text:p>
          </table:table-cell>
          <table:table-cell table:style-name="ce219"/>
          <table:table-cell office:value-type="float" office:value="857895.80000000075" table:formula="of:=+[.C15]-[.E15]" table:style-name="ce219">
            <text:p><text:s/>857.895,80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30">
            <text:p>Receitas Financeiras</text:p>
          </table:table-cell>
          <table:table-cell table:style-name="ce219"/>
          <table:table-cell office:value-type="float" office:value="8594754.2599999998" table:style-name="ce219">
            <text:p><text:s/>8.594.754,26<text:s/></text:p>
          </table:table-cell>
          <table:table-cell office:value-type="float" office:value="6159667.8300000001" table:style-name="ce219">
            <text:p><text:s/>6.159.667,83<text:s/></text:p>
          </table:table-cell>
          <table:table-cell office:value-type="float" office:value="6159667.8300000001" table:style-name="ce219">
            <text:p><text:s/>6.159.667,83<text:s/></text:p>
          </table:table-cell>
          <table:table-cell table:style-name="ce219"/>
          <table:table-cell office:value-type="float" office:value="2435086.4299999997" table:formula="of:=+[.C16]-[.E16]" table:style-name="ce219">
            <text:p><text:s/>2.435.086,43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office:value-type="string" table:style-name="ce330">
            <text:p>Receitas Industriais</text:p>
          </table:table-cell>
          <table:table-cell table:number-columns-repeated="3"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+[.C17]-[.E17]" table:style-name="ce219">
            <text:p><text:s/>-<text:s/></text:p>
          </table:table-cell>
          <table:table-cell table:style-name="ce54"/>
          <table:table-cell table:style-name="ce1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30">
            <text:p>Receitas de Serviços e Vendas</text:p>
          </table:table-cell>
          <table:table-cell table:style-name="ce219"/>
          <table:table-cell office:value-type="float" office:value="13776799.67" table:style-name="ce219">
            <text:p><text:s/>13.776.799,67<text:s/></text:p>
          </table:table-cell>
          <table:table-cell office:value-type="float" office:value="10758550.57" table:style-name="ce219">
            <text:p><text:s/>10.758.550,57<text:s/></text:p>
          </table:table-cell>
          <table:table-cell office:value-type="float" office:value="10758550.57" table:style-name="ce219">
            <text:p><text:s/>10.758.550,57<text:s/></text:p>
          </table:table-cell>
          <table:table-cell table:style-name="ce219"/>
          <table:table-cell office:value-type="float" office:value="3018249.0999999996" table:formula="of:=+[.C18]-[.E18]" table:style-name="ce219">
            <text:p><text:s/>3.018.249,10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office:value-type="string" table:style-name="ce330">
            <text:p><text:s/>(-) Custo dos Produtos Vendidos</text:p>
          </table:table-cell>
          <table:table-cell table:number-columns-repeated="3" table:style-name="ce219"/>
          <table:table-cell office:value-type="string" table:style-name="ce219">
            <text:p>-</text:p>
          </table:table-cell>
          <table:table-cell table:style-name="ce219"/>
          <table:table-cell office:value-type="string" table:style-name="ce219">
            <text:p>-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30">
            <text:p>Outras Receitas Correntes</text:p>
          </table:table-cell>
          <table:table-cell table:style-name="ce219"/>
          <table:table-cell office:value-type="float" office:value="182012.79999999999" table:style-name="ce219">
            <text:p><text:s/>182.012,80<text:s/></text:p>
          </table:table-cell>
          <table:table-cell office:value-type="float" office:value="134914.35" table:style-name="ce219">
            <text:p><text:s/>134.914,35<text:s/></text:p>
          </table:table-cell>
          <table:table-cell office:value-type="float" office:value="134914.35" table:style-name="ce219">
            <text:p><text:s/>134.914,35<text:s/></text:p>
          </table:table-cell>
          <table:table-cell table:style-name="ce219"/>
          <table:table-cell office:value-type="float" office:value="47098.449999999983" table:formula="of:=+[.C20]-[.E20]" table:style-name="ce219">
            <text:p><text:s/>47.098,45<text:s/></text:p>
          </table:table-cell>
          <table:table-cell table:style-name="ce54"/>
          <table:table-cell table:style-name="ce154"/>
          <table:table-cell table:style-name="ce56"/>
          <table:table-cell table:number-columns-repeated="16374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Transferências Correntes</text:p>
          </table:table-cell>
          <table:table-cell table:style-name="ce327"/>
          <table:table-cell office:value-type="float" office:value="48602223.549999997" table:formula="of:=SUM([.C23:.C25])" table:style-name="ce329">
            <text:p>48.602.223,55</text:p>
          </table:table-cell>
          <table:table-cell table:style-name="ce65"/>
          <table:table-cell office:value-type="float" office:value="28063479.300000001" table:formula="of:=SUM([.E23:.E25])" table:style-name="ce329">
            <text:p>28.063.479,30</text:p>
          </table:table-cell>
          <table:table-cell table:style-name="ce65"/>
          <table:table-cell office:value-type="float" office:value="20538744.25" table:formula="of:=SUM([.G23:.G25])" table:style-name="ce217">
            <text:p><text:s/>20.538.744,25<text:s/></text:p>
          </table:table-cell>
          <table:table-cell table:style-name="ce199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Subvenções Regulamentares</text:p>
          </table:table-cell>
          <table:table-cell table:style-name="ce219"/>
          <table:table-cell office:value-type="float" office:value="11937919.93" table:style-name="ce219">
            <text:p><text:s/>11.937.919,93<text:s/></text:p>
          </table:table-cell>
          <table:table-cell table:style-name="ce219"/>
          <table:table-cell office:value-type="float" office:value="11666760.08" table:style-name="ce219">
            <text:p><text:s/>11.666.760,08<text:s/></text:p>
          </table:table-cell>
          <table:table-cell table:style-name="ce219"/>
          <table:table-cell office:value-type="float" office:value="271159.84999999963" table:formula="of:=[.C23]-[.E23]" table:style-name="ce219">
            <text:p><text:s/>271.159,85<text:s/></text:p>
          </table:table-cell>
          <table:table-cell table:style-name="ce219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Convênios</text:p>
          </table:table-cell>
          <table:table-cell table:style-name="ce65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24]-[.E24]" table:style-name="ce219">
            <text:p><text:s/>-<text:s/></text:p>
          </table:table-cell>
          <table:table-cell table:style-name="ce6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Apoios Financeiros</text:p>
          </table:table-cell>
          <table:table-cell table:style-name="ce54"/>
          <table:table-cell office:value-type="float" office:value="36664303.619999997" table:style-name="ce219">
            <text:p><text:s/>36.664.303,62<text:s/></text:p>
          </table:table-cell>
          <table:table-cell table:style-name="ce219"/>
          <table:table-cell office:value-type="float" office:value="16396719.220000001" table:style-name="ce219">
            <text:p><text:s/>16.396.719,22<text:s/></text:p>
          </table:table-cell>
          <table:table-cell table:style-name="ce219"/>
          <table:table-cell office:value-type="float" office:value="20267584.399999999" table:formula="of:=[.C25]-[.E25]" table:style-name="ce219">
            <text:p><text:s/>20.267.584,40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0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Total Receitas Correntes</text:p>
          </table:table-cell>
          <table:table-cell office:value-type="string" table:style-name="ce332">
            <text:p>17b</text:p>
          </table:table-cell>
          <table:table-cell office:value-type="float" office:value="83716718.989999995" table:formula="of:=[.C14]+[.C22]" table:style-name="ce333">
            <text:p><text:s/>83.716.718,99<text:s/></text:p>
          </table:table-cell>
          <table:table-cell table:style-name="ce219"/>
          <table:table-cell office:value-type="float" office:value="56819644.960000008" table:formula="of:=[.E14]+[.E22]" table:style-name="ce333">
            <text:p><text:s/>56.819.644,96<text:s/></text:p>
          </table:table-cell>
          <table:table-cell table:style-name="ce219"/>
          <table:table-cell office:value-type="float" office:value="26897074.030000001" table:formula="of:=[.G14]+[.G22]" table:style-name="ce333">
            <text:p><text:s/>26.897.074,03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4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Receitas de Capital</text:p>
          </table:table-cell>
          <table:table-cell table:style-name="ce54"/>
          <table:table-cell office:value-type="float" office:value="10029176.279999999" table:formula="of:=SUM([.C30:.C33])" table:style-name="ce329">
            <text:p>10.029.176,28</text:p>
          </table:table-cell>
          <table:table-cell table:style-name="ce65"/>
          <table:table-cell office:value-type="float" office:value="7577107.5599999996" table:formula="of:=SUM([.E30:.E33])" table:style-name="ce329">
            <text:p>7.577.107,56</text:p>
          </table:table-cell>
          <table:table-cell table:style-name="ce65"/>
          <table:table-cell office:value-type="float" office:value="2452068.7199999997" table:formula="of:=SUM([.G30:.G33])" table:style-name="ce217">
            <text:p><text:s/>2.452.068,72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5">
            <text:p><text:s text:c="2"/>Operações de Crédito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30]-[.E30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5">
            <text:p><text:s text:c="2"/>Alienação de Ben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63000" table:style-name="ce219">
            <text:p><text:s/>63.000,00<text:s/></text:p>
          </table:table-cell>
          <table:table-cell table:style-name="ce219"/>
          <table:table-cell office:value-type="float" office:value="-63000" table:formula="of:=[.C31]-[.E31]" table:style-name="ce219">
            <text:p><text:s/>(63.000,00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5">
            <text:p><text:s text:c="2"/>Amortizaçõe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32]-[.E3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5">
            <text:p><text:s text:c="2"/>Outras Receitas de Capital</text:p>
          </table:table-cell>
          <table:table-cell table:style-name="ce54"/>
          <table:table-cell office:value-type="float" office:value="10029176.279999999" table:style-name="ce219">
            <text:p><text:s/>10.029.176,28<text:s/></text:p>
          </table:table-cell>
          <table:table-cell table:style-name="ce219"/>
          <table:table-cell office:value-type="float" office:value="7514107.5599999996" table:style-name="ce219">
            <text:p><text:s/>7.514.107,56<text:s/></text:p>
          </table:table-cell>
          <table:table-cell table:style-name="ce219"/>
          <table:table-cell office:value-type="float" office:value="2515068.7199999997" table:formula="of:=[.C33]-[.E33]" table:style-name="ce219">
            <text:p><text:s/>2.515.068,72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6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Transferências de Capital</text:p>
          </table:table-cell>
          <table:table-cell table:style-name="ce54"/>
          <table:table-cell office:value-type="float" office:value="2056972.44" table:formula="of:=SUM([.C36])" table:style-name="ce329">
            <text:p>2.056.972,44</text:p>
          </table:table-cell>
          <table:table-cell table:style-name="ce65"/>
          <table:table-cell office:value-type="float" office:value="2407531.56" table:formula="of:=SUM([.E36])" table:style-name="ce329">
            <text:p>2.407.531,56</text:p>
          </table:table-cell>
          <table:table-cell table:style-name="ce65"/>
          <table:table-cell office:value-type="float" office:value="-350559.12000000011" table:formula="of:=SUM([.G36])" table:style-name="ce217">
            <text:p><text:s/>(350.559,1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Subvenções Regulamentares</text:p>
          </table:table-cell>
          <table:table-cell table:style-name="ce54"/>
          <table:table-cell office:value-type="float" office:value="2056972.44" table:style-name="ce219">
            <text:p><text:s/>2.056.972,44<text:s/></text:p>
          </table:table-cell>
          <table:table-cell table:style-name="ce219"/>
          <table:table-cell office:value-type="float" office:value="2407531.56" table:style-name="ce219">
            <text:p><text:s/>2.407.531,56<text:s/></text:p>
          </table:table-cell>
          <table:table-cell table:style-name="ce219"/>
          <table:table-cell office:value-type="float" office:value="-350559.12000000011" table:formula="of:=[.C36]-[.E36]" table:style-name="ce219">
            <text:p><text:s/>(350.559,1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Total Receitas de Capital</text:p>
          </table:table-cell>
          <table:table-cell office:value-type="string" table:style-name="ce332">
            <text:p>17b</text:p>
          </table:table-cell>
          <table:table-cell office:value-type="float" office:value="12086148.719999999" table:formula="of:=[.C29]+[.C35]" table:style-name="ce333">
            <text:p><text:s/>12.086.148,72<text:s/></text:p>
          </table:table-cell>
          <table:table-cell table:style-name="ce219"/>
          <table:table-cell office:value-type="float" office:value="9984639.1199999992" table:formula="of:=[.E29]+[.E35]" table:style-name="ce333">
            <text:p><text:s/>9.984.639,12<text:s/></text:p>
          </table:table-cell>
          <table:table-cell table:style-name="ce219"/>
          <table:table-cell office:value-type="float" office:value="2101509.5999999996" table:formula="of:=[.G29]+[.G35]" table:style-name="ce333">
            <text:p><text:s/>2.101.509,60<text:s/></text:p>
          </table:table-cell>
          <table:table-cell table:style-name="ce14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ORÇAMENTÁRIAS</text:p>
          </table:table-cell>
          <table:table-cell table:style-name="ce54"/>
          <table:table-cell office:value-type="float" office:value="95802867.709999993" table:formula="of:=[.C27]+[.C38]" table:style-name="ce337">
            <text:p>95.802.867,71</text:p>
          </table:table-cell>
          <table:table-cell office:value-type="float" office:value="0" table:formula="of:=[.D27]+[.D38]" table:style-name="ce338">
            <text:p>0,00</text:p>
          </table:table-cell>
          <table:table-cell office:value-type="float" office:value="66804284.080000006" table:formula="of:=[.E27]+[.E38]" table:style-name="ce337">
            <text:p>66.804.284,08</text:p>
          </table:table-cell>
          <table:table-cell office:value-type="float" office:value="0" table:formula="of:=[.F27]+[.F38]" table:style-name="ce338">
            <text:p>0,00</text:p>
          </table:table-cell>
          <table:table-cell office:value-type="float" office:value="28998583.630000003" table:formula="of:=[.G27]+[.G38]" table:style-name="ce339">
            <text:p><text:s/>28.998.583,63<text:s/></text:p>
          </table:table-cell>
          <table:table-cell table:style-name="ce340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EXTRAORÇAMENTÁRIAS</text:p>
          </table:table-cell>
          <table:table-cell table:style-name="ce54"/>
          <table:table-cell table:number-columns-repeated="5" table:style-name="ce219"/>
          <table:table-cell table:style-name="ce5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Variações Patrimoniais e Financeiras</text:p>
          </table:table-cell>
          <table:table-cell table:style-name="ce341"/>
          <table:table-cell table:style-name="ce342"/>
          <table:table-cell table:style-name="ce343"/>
          <table:table-cell table:style-name="ce342"/>
          <table:table-cell table:style-name="ce343"/>
          <table:table-cell table:style-name="ce342"/>
          <table:table-cell table:style-name="ce344"/>
          <table:table-cell table:style-name="ce345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28">
            <text:p><text:s text:c="2"/>Variações Patrimoniais<text:s/></text:p>
          </table:table-cell>
          <table:table-cell office:value-type="string" table:style-name="ce332">
            <text:p>17b</text:p>
          </table:table-cell>
          <table:table-cell office:value-type="float" office:value="47282655.199999996" table:formula="of:=[.C45]+[.C54]" table:style-name="ce217">
            <text:p><text:s/>47.282.655,20<text:s/></text:p>
          </table:table-cell>
          <table:table-cell table:style-name="ce44"/>
          <table:table-cell office:value-type="float" office:value="24710074.960000001" table:formula="of:=[.E45]+[.E54]" table:style-name="ce217">
            <text:p><text:s/>24.710.074,96<text:s/></text:p>
          </table:table-cell>
          <table:table-cell office:value-type="float" office:value="0" table:formula="of:=[.F45]+[.F66]" table:style-name="ce65">
            <text:p><text:s/>-<text:s/></text:p>
          </table:table-cell>
          <table:table-cell office:value-type="float" office:value="22572580.239999995" table:formula="of:=[.G45]+[.G54]" table:style-name="ce346">
            <text:p><text:s/>22.572.580,24<text:s/></text:p>
          </table:table-cell>
          <table:table-cell table:style-name="ce344"/>
          <table:table-cell table:style-name="ce345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47">
            <text:p><text:s text:c="2"/>Resultantes da Execução Orçamentária</text:p>
          </table:table-cell>
          <table:table-cell table:style-name="ce44"/>
          <table:table-cell office:value-type="float" office:value="46807657.019999996" table:formula="of:=SUM([.C46:.C52])" table:style-name="ce348">
            <text:p>46.807.657,02</text:p>
          </table:table-cell>
          <table:table-cell table:style-name="ce349"/>
          <table:table-cell office:value-type="float" office:value="23796861.859999999" table:formula="of:=SUM([.E46:.E52])" table:style-name="ce348">
            <text:p>23.796.861,86</text:p>
          </table:table-cell>
          <table:table-cell table:style-name="ce65"/>
          <table:table-cell office:value-type="float" office:value="23010795.159999996" table:formula="of:=SUM([.G46:.G52])" table:style-name="ce346">
            <text:p><text:s/>23.010.795,16<text:s/></text:p>
          </table:table-cell>
          <table:table-cell table:style-name="ce344"/>
          <table:table-cell table:style-name="ce14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30">
            <text:p>Aquisição de bens imóveis</text:p>
          </table:table-cell>
          <table:table-cell table:style-name="ce54"/>
          <table:table-cell office:value-type="float" office:value="8306171.3499999996" table:style-name="ce219">
            <text:p><text:s/>8.306.171,35<text:s/></text:p>
          </table:table-cell>
          <table:table-cell table:style-name="ce219"/>
          <table:table-cell office:value-type="float" office:value="2235000" table:style-name="ce219">
            <text:p><text:s/>2.235.000,00<text:s/></text:p>
          </table:table-cell>
          <table:table-cell table:style-name="ce219"/>
          <table:table-cell office:value-type="float" office:value="6071171.3499999996" table:formula="of:=[.C46]-[.E46]" table:style-name="ce219">
            <text:p><text:s/>6.071.171,35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Aquisição de bens móveis</text:p>
          </table:table-cell>
          <table:table-cell table:style-name="ce54"/>
          <table:table-cell office:value-type="float" office:value="9286251.3599999994" table:style-name="ce219">
            <text:p><text:s/>9.286.251,36<text:s/></text:p>
          </table:table-cell>
          <table:table-cell table:style-name="ce219"/>
          <table:table-cell office:value-type="float" office:value="4894962.25" table:style-name="ce219">
            <text:p><text:s/>4.894.962,25<text:s/></text:p>
          </table:table-cell>
          <table:table-cell table:style-name="ce219"/>
          <table:table-cell office:value-type="float" office:value="4391289.1099999994" table:formula="of:=[.C47]-[.E47]" table:style-name="ce219">
            <text:p><text:s/>4.391.289,11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Aquisição de bens intangívei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55000" table:style-name="ce219">
            <text:p><text:s/>55.000,00<text:s/></text:p>
          </table:table-cell>
          <table:table-cell table:style-name="ce219"/>
          <table:table-cell office:value-type="float" office:value="-55000" table:formula="of:=[.C48]-[.E48]" table:style-name="ce219">
            <text:p><text:s/>(55.000,00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Aquisição de investimento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49]-[.E49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Construções em andamento</text:p>
          </table:table-cell>
          <table:table-cell table:style-name="ce54"/>
          <table:table-cell office:value-type="float" office:value="29215234.309999999" table:style-name="ce219">
            <text:p><text:s/>29.215.234,31<text:s/></text:p>
          </table:table-cell>
          <table:table-cell table:style-name="ce219"/>
          <table:table-cell office:value-type="float" office:value="16611899.609999999" table:style-name="ce219">
            <text:p><text:s/>16.611.899,61<text:s/></text:p>
          </table:table-cell>
          <table:table-cell table:style-name="ce219"/>
          <table:table-cell office:value-type="float" office:value="12603334.699999999" table:formula="of:=[.C50]-[.E50]" table:style-name="ce219">
            <text:p><text:s/>12.603.334,70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Baixa de empréstimos e financiamento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51]-[.E51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Outras variações patrimoniai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52]-[.E5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0">
            <text:p>Independentes da Execução Orçamentária</text:p>
          </table:table-cell>
          <table:table-cell table:style-name="ce54"/>
          <table:table-cell office:value-type="float" office:value="474998.18" table:formula="of:=SUM([.C55:.C64])" table:style-name="ce329">
            <text:p>474.998,18</text:p>
          </table:table-cell>
          <table:table-cell table:style-name="ce65"/>
          <table:table-cell office:value-type="float" office:value="913213.1" table:formula="of:=SUM([.E55:.E64])" table:style-name="ce329">
            <text:p>913.213,10</text:p>
          </table:table-cell>
          <table:table-cell table:style-name="ce65"/>
          <table:table-cell office:value-type="float" office:value="-438214.92" table:formula="of:=SUM([.G55:.G64])" table:style-name="ce217">
            <text:p><text:s/>(438.214,9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bens i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5]-[.E55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bens 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6]-[.E56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bens intangí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7]-[.E57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investimento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8]-[.E58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Reavaliação de bens i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9]-[.E59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Reavaliação de bens 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60]-[.E60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Baixa de depreciação de bens i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61]-[.E61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Baixa de depreciação de bens móveis</text:p>
          </table:table-cell>
          <table:table-cell table:style-name="ce54"/>
          <table:table-cell office:value-type="float" office:value="474998.18" table:style-name="ce219">
            <text:p><text:s/>474.998,18<text:s/></text:p>
          </table:table-cell>
          <table:table-cell table:style-name="ce219"/>
          <table:table-cell office:value-type="float" office:value="913213.1" table:style-name="ce219">
            <text:p><text:s/>913.213,10<text:s/></text:p>
          </table:table-cell>
          <table:table-cell table:style-name="ce219"/>
          <table:table-cell office:value-type="float" office:value="-438214.92" table:formula="of:=[.C62]-[.E62]" table:style-name="ce219">
            <text:p><text:s/>(438.214,9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Baixa de amortização de bens intangí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63]-[.E63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Outras variações patrimonia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64]-[.E64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0"/>
          <table:table-cell table:style-name="ce54"/>
          <table:table-cell table:style-name="ce219"/>
          <table:table-cell table:style-name="ce65"/>
          <table:table-cell table:style-name="ce348"/>
          <table:table-cell table:number-columns-repeated="2" table:style-name="ce219"/>
          <table:table-cell table:style-name="ce54"/>
          <table:table-cell table:style-name="ce345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47">
            <text:p>Variações Financeiras</text:p>
          </table:table-cell>
          <table:table-cell table:style-name="ce44"/>
          <table:table-cell office:value-type="float" office:value="637776.88" table:formula="of:=+[.C67]+[.C75]+[.C78]" table:style-name="ce351">
            <text:p><text:s/>637.776,88<text:s/></text:p>
          </table:table-cell>
          <table:table-cell office:value-type="float" office:value="0" table:formula="of:=+[.D67]+[.D75]+[.D78]" table:style-name="ce352">
            <text:p><text:s/>-<text:s/></text:p>
          </table:table-cell>
          <table:table-cell office:value-type="float" office:value="467638.18" table:formula="of:=+[.E67]+[.E75]+[.E78]" table:style-name="ce351">
            <text:p><text:s/>467.638,18<text:s/></text:p>
          </table:table-cell>
          <table:table-cell office:value-type="float" office:value="0" table:formula="of:=+[.F67]+[.F75]+[.F78]" table:style-name="ce353">
            <text:p><text:s/>-<text:s/></text:p>
          </table:table-cell>
          <table:table-cell office:value-type="float" office:value="170138.69999999998" table:formula="of:=+[.G67]+[.G75]+[.G78]" table:style-name="ce351">
            <text:p><text:s/>170.138,70<text:s/></text:p>
          </table:table-cell>
          <table:table-cell table:style-name="ce345"/>
          <table:table-cell table:number-columns-repeated="2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47">
            <text:p><text:s text:c="2"/>Inscrições - Ativo</text:p>
          </table:table-cell>
          <table:table-cell table:style-name="ce44"/>
          <table:table-cell office:value-type="float" office:value="623364.13" table:formula="of:=SUM([.C68:.C73])" table:style-name="ce348">
            <text:p>623.364,13</text:p>
          </table:table-cell>
          <table:table-cell table:style-name="ce65"/>
          <table:table-cell office:value-type="float" office:value="265628.44" table:formula="of:=SUM([.E68:.E73])" table:style-name="ce348">
            <text:p>265.628,44</text:p>
          </table:table-cell>
          <table:table-cell table:style-name="ce65"/>
          <table:table-cell office:value-type="float" office:value="357735.69" table:formula="of:=SUM([.G68:.G73])" table:style-name="ce346">
            <text:p><text:s/>357.735,69<text:s/></text:p>
          </table:table-cell>
          <table:table-cell table:style-name="ce344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30">
            <text:p>Disponível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68]-[.E68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Créditos a receber</text:p>
          </table:table-cell>
          <table:table-cell table:style-name="ce54"/>
          <table:table-cell office:value-type="float" office:value="57650.89" table:style-name="ce219">
            <text:p><text:s/>57.650,89<text:s/></text:p>
          </table:table-cell>
          <table:table-cell table:style-name="ce219"/>
          <table:table-cell office:value-type="float" office:value="25725.97" table:style-name="ce219">
            <text:p><text:s/>25.725,97<text:s/></text:p>
          </table:table-cell>
          <table:table-cell table:style-name="ce219"/>
          <table:table-cell office:value-type="float" office:value="31924.92" table:formula="of:=[.C69]-[.E69]" table:style-name="ce219">
            <text:p><text:s/>31.924,92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Estoque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70]-[.E70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Despesas antecipad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71]-[.E71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Créditos e valores</text:p>
          </table:table-cell>
          <table:table-cell table:style-name="ce54"/>
          <table:table-cell office:value-type="float" office:value="565713.24" table:style-name="ce219">
            <text:p><text:s/>565.713,24<text:s/></text:p>
          </table:table-cell>
          <table:table-cell table:style-name="ce219"/>
          <table:table-cell office:value-type="float" office:value="239902.47" table:style-name="ce219">
            <text:p><text:s/>239.902,47<text:s/></text:p>
          </table:table-cell>
          <table:table-cell table:style-name="ce219"/>
          <table:table-cell office:value-type="float" office:value="325810.77" table:formula="of:=[.C72]-[.E72]" table:style-name="ce219">
            <text:p><text:s/>325.810,77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Outras inscrições ativ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73]-[.E73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65"/>
          <table:table-cell table:style-name="ce219"/>
          <table:table-cell table:style-name="ce65"/>
          <table:table-cell table:style-name="ce219"/>
          <table:table-cell table:style-name="ce65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2"/>Cancelamentos - Passivo</text:p>
          </table:table-cell>
          <table:table-cell table:style-name="ce54"/>
          <table:table-cell office:value-type="float" office:value="2020.84" table:formula="of:=SUM([.C76])" table:style-name="ce329">
            <text:p>2.020,84</text:p>
          </table:table-cell>
          <table:table-cell table:style-name="ce219"/>
          <table:table-cell office:value-type="float" office:value="88191.55" table:formula="of:=SUM([.E76])" table:style-name="ce329">
            <text:p>88.191,55</text:p>
          </table:table-cell>
          <table:table-cell table:style-name="ce219"/>
          <table:table-cell office:value-type="float" office:value="-86170.71" table:formula="of:=SUM([.G76])" table:style-name="ce217">
            <text:p><text:s/>(86.170,71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39">
            <text:p><text:s text:c="9"/>Obrigações a pagar</text:p>
          </table:table-cell>
          <table:table-cell table:style-name="ce54"/>
          <table:table-cell office:value-type="float" office:value="2020.84" table:style-name="ce219">
            <text:p><text:s/>2.020,84<text:s/></text:p>
          </table:table-cell>
          <table:table-cell table:style-name="ce219"/>
          <table:table-cell office:value-type="float" office:value="88191.55" table:style-name="ce219">
            <text:p><text:s/>88.191,55<text:s/></text:p>
          </table:table-cell>
          <table:table-cell table:style-name="ce219"/>
          <table:table-cell office:value-type="float" office:value="-86170.71" table:formula="of:=[.C76]-[.E76]" table:style-name="ce219">
            <text:p><text:s/>(86.170,71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10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2"/>Receitas Extraorçamentárias</text:p>
          </table:table-cell>
          <table:table-cell table:style-name="ce54"/>
          <table:table-cell office:value-type="float" office:value="12391.91" table:style-name="ce355">
            <text:p><text:s/>12.391,91<text:s/></text:p>
          </table:table-cell>
          <table:table-cell table:style-name="ce356"/>
          <table:table-cell office:value-type="float" office:value="113818.19" table:style-name="ce229">
            <text:p><text:s/>113.818,19<text:s/></text:p>
          </table:table-cell>
          <table:table-cell table:style-name="ce356"/>
          <table:table-cell office:value-type="float" office:value="-101426.28" table:formula="of:=[.C78]-[.E78]" table:style-name="ce355">
            <text:p><text:s/>(101.426,28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EXTRAORÇAMENTÁRIAS</text:p>
          </table:table-cell>
          <table:table-cell table:style-name="ce54"/>
          <table:table-cell office:value-type="float" office:value="47920432.079999998" table:formula="of:=+[.C45]+[.C66]+[.C54]" table:style-name="ce339">
            <text:p><text:s/>47.920.432,08<text:s/></text:p>
          </table:table-cell>
          <table:table-cell table:style-name="ce338"/>
          <table:table-cell office:value-type="float" office:value="25177713.140000001" table:formula="of:=+[.E45]+[.E66]+[.E54]" table:style-name="ce339">
            <text:p><text:s/>25.177.713,14<text:s/></text:p>
          </table:table-cell>
          <table:table-cell office:value-type="float" office:value="0" table:formula="of:=[.F45]+[.F54]+[.F67]+[.F75]+[.F78]" table:style-name="ce338">
            <text:p>0,00</text:p>
          </table:table-cell>
          <table:table-cell office:value-type="float" office:value="22742718.939999994" table:formula="of:=+[.G44]+[.G66]" table:style-name="ce339">
            <text:p><text:s/>22.742.718,94<text:s/></text:p>
          </table:table-cell>
          <table:table-cell table:style-name="ce357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number-columns-repeated="5" table:style-name="ce65"/>
          <table:table-cell table:style-name="ce54"/>
          <table:table-cell table:style-name="ce1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17">
          <table:table-cell office:value-type="string" table:style-name="ce176">
            <text:p>TOTAL DAS VARIAÇÕES ATIVAS</text:p>
          </table:table-cell>
          <table:table-cell table:style-name="ce358"/>
          <table:table-cell office:value-type="float" office:value="143723299.78999999" table:formula="of:=[.C40]+[.C80]" table:style-name="ce339">
            <text:p><text:s/>143.723.299,79<text:s/></text:p>
          </table:table-cell>
          <table:table-cell table:style-name="ce338"/>
          <table:table-cell office:value-type="float" office:value="91981997.219999999" table:formula="of:=[.E40]+[.E80]" table:style-name="ce339">
            <text:p><text:s/>91.981.997,22<text:s/></text:p>
          </table:table-cell>
          <table:table-cell table:style-name="ce338"/>
          <table:table-cell office:value-type="float" office:value="51741302.569999993" table:formula="of:=[.G40]+[.G80]" table:style-name="ce339">
            <text:p><text:s/>51.741.302,57<text:s/></text:p>
          </table:table-cell>
          <table:table-cell office:value-type="float" office:value="0" table:formula="of:=[.C82]-[.C175]" table:style-name="ce144">
            <text:p><text:s/>-<text:s/></text:p>
          </table:table-cell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number-columns-spanned="3" table:number-rows-spanned="1" table:style-name="ce399">
            <text:p>As notas explicativas integram as demonstrações contábeis</text:p>
          </table:table-cell>
          <table:covered-table-cell table:number-columns-repeated="2"/>
          <table:table-cell table:style-name="ce360"/>
          <table:table-cell table:style-name="ce361"/>
          <table:table-cell table:style-name="ce360"/>
          <table:table-cell table:style-name="ce362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3" table:style-name="ce359"/>
          <table:table-cell table:style-name="ce363"/>
          <table:table-cell table:style-name="ce364"/>
          <table:table-cell table:style-name="ce363"/>
          <table:table-cell table:style-name="ce365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2" table:style-name="ce139"/>
          <table:table-cell table:number-columns-repeated="2" table:style-name="ce93"/>
          <table:table-cell table:style-name="ce366"/>
          <table:table-cell table:style-name="ce93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3"/>
          <table:table-cell table:number-columns-repeated="2"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3"/>
          <table:table-cell table:number-columns-repeated="2"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3"/>
          <table:table-cell table:style-name="ce50"/>
          <table:table-cell table:style-name="ce107"/>
          <table:table-cell table:number-columns-repeated="2" table:style-name="ce50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2" table:style-name="ro2" table:visibility="collapse">
          <table:table-cell table:number-columns-repeated="2" table:style-name="ce139"/>
          <table:table-cell table:number-columns-repeated="2" table:style-name="ce93"/>
          <table:table-cell table:style-name="ce366"/>
          <table:table-cell table:style-name="ce93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14" table:visibility="collapse">
          <table:table-cell table:style-name="ce11"/>
          <table:table-cell table:style-name="ce323"/>
          <table:table-cell table:number-columns-repeated="4" table:style-name="ce324"/>
          <table:table-cell table:style-name="ce367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/>
        </table:table-row>
        <table:table-row table:style-name="ro2" table:visibility="collapse">
          <table:table-cell table:number-columns-repeated="2" table:style-name="ce139"/>
          <table:table-cell table:number-columns-repeated="2" table:style-name="ce93"/>
          <table:table-cell table:style-name="ce366"/>
          <table:table-cell table:style-name="ce93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DEPENDENTE DA EXECUÇÃO ORÇAMENTÁRIA</text:p>
          </table:table-cell>
          <table:table-cell table:style-name="ce54"/>
          <table:table-cell office:value-type="date" office:date-value="2025-12-31T00:00:00" table:style-name="ce20">
            <text:p>31/12/2025</text:p>
          </table:table-cell>
          <table:table-cell table:style-name="ce142"/>
          <table:table-cell office:value-type="date" office:date-value="2024-12-31T00:00:00" table:style-name="ce20">
            <text:p>31/12/2024</text:p>
          </table:table-cell>
          <table:table-cell table:style-name="ce142"/>
          <table:table-cell office:value-type="string" table:style-name="ce30">
            <text:p>Variações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93"/>
          <table:table-cell table:style-name="ce140"/>
          <table:table-cell table:style-name="ce93"/>
          <table:table-cell table:style-name="ce140"/>
          <table:table-cell table:style-name="ce219"/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ORÇAMENTÁRIAS</text:p>
          </table:table-cell>
          <table:table-cell office:value-type="string" table:style-name="ce17">
            <text:p>NE</text:p>
          </table:table-cell>
          <table:table-cell table:style-name="ce327"/>
          <table:table-cell table:style-name="ce93"/>
          <table:table-cell table:style-name="ce327"/>
          <table:table-cell table:style-name="ce93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Despesas</text:p>
          </table:table-cell>
          <table:table-cell table:style-name="ce54"/>
          <table:table-cell table:style-name="ce93"/>
          <table:table-cell table:style-name="ce140"/>
          <table:table-cell table:style-name="ce93"/>
          <table:table-cell table:style-name="ce140"/>
          <table:table-cell table:style-name="ce219"/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<text:s text:c="3"/>Despesas Correntes</text:p>
          </table:table-cell>
          <table:table-cell table:style-name="ce54"/>
          <table:table-cell table:style-name="ce219"/>
          <table:table-cell table:style-name="ce93"/>
          <table:table-cell table:style-name="ce219"/>
          <table:table-cell table:style-name="ce93"/>
          <table:table-cell table:style-name="ce219"/>
          <table:table-cell table:style-name="ce54"/>
          <table:table-cell table:style-name="ce17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Aplicações Diretas</text:p>
          </table:table-cell>
          <table:table-cell table:style-name="ce54"/>
          <table:table-cell office:value-type="float" office:value="43528407.079999998" table:formula="of:=SUM([.C99:.C108])" table:style-name="ce329">
            <text:p>43.528.407,08</text:p>
          </table:table-cell>
          <table:table-cell table:style-name="ce65"/>
          <table:table-cell office:value-type="float" office:value="34546249.310000002" table:formula="of:=SUM([.E99:.E108])" table:style-name="ce329">
            <text:p>34.546.249,31</text:p>
          </table:table-cell>
          <table:table-cell table:style-name="ce65"/>
          <table:table-cell office:value-type="float" office:value="8982157.7699999977" table:formula="of:=SUM([.G99:.G108])" table:style-name="ce217">
            <text:p><text:s/>8.982.157,77<text:s/></text:p>
          </table:table-cell>
          <table:table-cell table:style-name="ce154"/>
          <table:table-cell table:number-columns-repeated="2" table:style-name="ce54"/>
          <table:table-cell table:style-name="ce327"/>
          <table:table-cell table:style-name="ce54"/>
          <table:table-cell table:style-name="ce327"/>
          <table:table-cell table:number-columns-repeated="16371" table:style-name="ce54"/>
        </table:table-row>
        <table:table-row table:style-name="ro2">
          <table:table-cell office:value-type="string" table:style-name="ce368">
            <text:p>Pessoal e Encargos Sociais</text:p>
          </table:table-cell>
          <table:table-cell table:style-name="ce54"/>
          <table:table-cell office:value-type="float" office:value="21434103.73" table:style-name="ce199">
            <text:p><text:s/>21.434.103,73<text:s/></text:p>
          </table:table-cell>
          <table:table-cell table:style-name="ce93"/>
          <table:table-cell office:value-type="float" office:value="19269072.210000001" table:style-name="ce199">
            <text:p><text:s/>19.269.072,21<text:s/></text:p>
          </table:table-cell>
          <table:table-cell table:style-name="ce93"/>
          <table:table-cell office:value-type="float" office:value="2165031.5199999996" table:formula="of:=[.C99]-[.E99]" table:style-name="ce219">
            <text:p><text:s/>2.165.031,52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Ocupação e Utilidades</text:p>
          </table:table-cell>
          <table:table-cell table:style-name="ce54"/>
          <table:table-cell office:value-type="float" office:value="1413048.43" table:style-name="ce199">
            <text:p><text:s/>1.413.048,43<text:s/></text:p>
          </table:table-cell>
          <table:table-cell table:style-name="ce93"/>
          <table:table-cell office:value-type="float" office:value="1048022.65" table:style-name="ce199">
            <text:p><text:s/>1.048.022,65<text:s/></text:p>
          </table:table-cell>
          <table:table-cell table:style-name="ce93"/>
          <table:table-cell office:value-type="float" office:value="365025.77999999991" table:formula="of:=[.C100]-[.E100]" table:style-name="ce219">
            <text:p><text:s/>365.025,78<text:s/></text:p>
          </table:table-cell>
          <table:table-cell table:style-name="ce54"/>
          <table:table-cell table:style-name="ce17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Materiais</text:p>
          </table:table-cell>
          <table:table-cell table:style-name="ce54"/>
          <table:table-cell office:value-type="float" office:value="4024333.01" table:style-name="ce199">
            <text:p><text:s/>4.024.333,01<text:s/></text:p>
          </table:table-cell>
          <table:table-cell table:style-name="ce93"/>
          <table:table-cell office:value-type="float" office:value="2931864.14" table:style-name="ce199">
            <text:p><text:s/>2.931.864,14<text:s/></text:p>
          </table:table-cell>
          <table:table-cell table:style-name="ce93"/>
          <table:table-cell office:value-type="float" office:value="1092468.8699999996" table:formula="of:=[.C101]-[.E101]" table:style-name="ce219">
            <text:p><text:s/>1.092.468,87<text:s/></text:p>
          </table:table-cell>
          <table:table-cell table:style-name="ce54"/>
          <table:table-cell table:style-name="ce328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Transporte e Viagens</text:p>
          </table:table-cell>
          <table:table-cell table:style-name="ce54"/>
          <table:table-cell office:value-type="float" office:value="1079522.99" table:style-name="ce199">
            <text:p><text:s/>1.079.522,99<text:s/></text:p>
          </table:table-cell>
          <table:table-cell table:style-name="ce93"/>
          <table:table-cell office:value-type="float" office:value="643505.23" table:style-name="ce199">
            <text:p><text:s/>643.505,23<text:s/></text:p>
          </table:table-cell>
          <table:table-cell table:style-name="ce93"/>
          <table:table-cell office:value-type="float" office:value="436017.76" table:formula="of:=[.C102]-[.E102]" table:style-name="ce219">
            <text:p><text:s/>436.017,76<text:s/></text:p>
          </table:table-cell>
          <table:table-cell table:style-name="ce54"/>
          <table:table-cell table:style-name="ce328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Material de Distribuição Gratuita</text:p>
          </table:table-cell>
          <table:table-cell table:style-name="ce54"/>
          <table:table-cell office:value-type="float" office:value="851268.45" table:style-name="ce199">
            <text:p><text:s/>851.268,45<text:s/></text:p>
          </table:table-cell>
          <table:table-cell table:style-name="ce93"/>
          <table:table-cell office:value-type="float" office:value="409796.17" table:style-name="ce199">
            <text:p><text:s/>409.796,17<text:s/></text:p>
          </table:table-cell>
          <table:table-cell table:style-name="ce93"/>
          <table:table-cell office:value-type="float" office:value="441472.27999999997" table:formula="of:=[.C103]-[.E103]" table:style-name="ce219">
            <text:p><text:s/>441.472,28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Serviços de Terceiros</text:p>
          </table:table-cell>
          <table:table-cell table:style-name="ce54"/>
          <table:table-cell office:value-type="float" office:value="11886094.68" table:style-name="ce199">
            <text:p><text:s/>11.886.094,68<text:s/></text:p>
          </table:table-cell>
          <table:table-cell table:style-name="ce93"/>
          <table:table-cell office:value-type="float" office:value="8396787.9600000009" table:style-name="ce199">
            <text:p><text:s/>8.396.787,96<text:s/></text:p>
          </table:table-cell>
          <table:table-cell table:style-name="ce93"/>
          <table:table-cell office:value-type="float" office:value="3489306.7199999988" table:formula="of:=[.C104]-[.E104]" table:style-name="ce219">
            <text:p><text:s/>3.489.306,72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9">
            <text:p>Arrendamento Mercantil</text:p>
          </table:table-cell>
          <table:table-cell table:style-name="ce54"/>
          <table:table-cell office:value-type="float" office:value="0" table:style-name="ce199">
            <text:p><text:s/>-<text:s/></text:p>
          </table:table-cell>
          <table:table-cell table:style-name="ce93"/>
          <table:table-cell table:style-name="ce199"/>
          <table:table-cell table:style-name="ce93"/>
          <table:table-cell office:value-type="float" office:value="0" table:style-name="ce199">
            <text:p><text:s/>-<text:s/></text:p>
          </table:table-cell>
          <table:table-cell office:value-type="string" table:style-name="ce357">
            <text:p>Incluído conforme Plano de Contas</text:p>
          </table:table-cell>
          <table:table-cell table:number-columns-repeated="2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Despesas Financeiras</text:p>
          </table:table-cell>
          <table:table-cell table:style-name="ce54"/>
          <table:table-cell office:value-type="float" office:value="1883966.11" table:style-name="ce199">
            <text:p><text:s/>1.883.966,11<text:s/></text:p>
          </table:table-cell>
          <table:table-cell table:style-name="ce93"/>
          <table:table-cell office:value-type="float" office:value="1171759.3899999999" table:style-name="ce199">
            <text:p><text:s/>1.171.759,39<text:s/></text:p>
          </table:table-cell>
          <table:table-cell table:style-name="ce93"/>
          <table:table-cell office:value-type="float" office:value="712206.7200000002" table:formula="of:=[.C106]-[.E106]" table:style-name="ce219">
            <text:p><text:s/>712.206,72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Impostos, Taxas e Contribuições</text:p>
          </table:table-cell>
          <table:table-cell table:style-name="ce54"/>
          <table:table-cell office:value-type="float" office:value="134618.23999999999" table:style-name="ce199">
            <text:p><text:s/>134.618,24<text:s/></text:p>
          </table:table-cell>
          <table:table-cell table:style-name="ce93"/>
          <table:table-cell office:value-type="float" office:value="47412.54" table:style-name="ce199">
            <text:p><text:s/>47.412,54<text:s/></text:p>
          </table:table-cell>
          <table:table-cell table:style-name="ce93"/>
          <table:table-cell office:value-type="float" office:value="87205.699999999983" table:formula="of:=[.C107]-[.E107]" table:style-name="ce219">
            <text:p><text:s/>87.205,70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Despesas Diversas</text:p>
          </table:table-cell>
          <table:table-cell table:style-name="ce54"/>
          <table:table-cell office:value-type="float" office:value="821451.44" table:style-name="ce199">
            <text:p><text:s/>821.451,44<text:s/></text:p>
          </table:table-cell>
          <table:table-cell table:style-name="ce93"/>
          <table:table-cell office:value-type="float" office:value="628029.02" table:style-name="ce199">
            <text:p><text:s/>628.029,02<text:s/></text:p>
          </table:table-cell>
          <table:table-cell table:style-name="ce93"/>
          <table:table-cell office:value-type="float" office:value="193422.41999999993" table:formula="of:=[.C108]-[.E108]" table:style-name="ce219">
            <text:p><text:s/>193.422,42<text:s/></text:p>
          </table:table-cell>
          <table:table-cell table:number-columns-repeated="5"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192"/>
          <table:table-cell table:style-name="ce199"/>
          <table:table-cell table:style-name="ce192"/>
          <table:table-cell table:number-columns-repeated="2" table:style-name="ce199"/>
          <table:table-cell table:number-columns-repeated="5"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Transferências Correntes</text:p>
          </table:table-cell>
          <table:table-cell table:style-name="ce199"/>
          <table:table-cell office:value-type="float" office:value="1355522.42" table:formula="of:=SUM([.C111:.C116])" table:style-name="ce329">
            <text:p>1.355.522,42</text:p>
          </table:table-cell>
          <table:table-cell table:style-name="ce226"/>
          <table:table-cell office:value-type="float" office:value="1249958.7799999998" table:formula="of:=SUM([.E111:.E116])" table:style-name="ce329">
            <text:p>1.249.958,78</text:p>
          </table:table-cell>
          <table:table-cell table:style-name="ce226"/>
          <table:table-cell office:value-type="float" office:value="105563.63999999998" table:formula="of:=[.G111]+[.G112]+[.G113]+[.G114]+[.G115]+[.G116]" table:style-name="ce217">
            <text:p><text:s/>105.563,64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<text:s/>Contribuições Regulamentares</text:p>
          </table:table-cell>
          <table:table-cell table:style-name="ce199"/>
          <table:table-cell office:value-type="float" office:value="979204.09" table:style-name="ce219">
            <text:p><text:s/>979.204,09<text:s/></text:p>
          </table:table-cell>
          <table:table-cell table:style-name="ce199"/>
          <table:table-cell office:value-type="float" office:value="912257.36" table:style-name="ce219">
            <text:p><text:s/>912.257,36<text:s/></text:p>
          </table:table-cell>
          <table:table-cell table:style-name="ce199"/>
          <table:table-cell office:value-type="float" office:value="66946.729999999981" table:formula="of:=[.C111]-[.E111]" table:style-name="ce219">
            <text:p><text:s/>66.946,73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8">
            <text:p><text:s/>Subvenções Regulamentares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formula="of:=[.C112]-[.E11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8">
            <text:p><text:s/>Convênios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formula="of:=[.C113]-[.E113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<text:s/>Apoios Financeiro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93"/>
          <table:table-cell office:value-type="float" office:value="200000" table:style-name="ce219">
            <text:p><text:s/>200.000,00<text:s/></text:p>
          </table:table-cell>
          <table:table-cell table:style-name="ce93"/>
          <table:table-cell office:value-type="float" office:value="-200000" table:formula="of:=[.C114]-[.E114]" table:style-name="ce219">
            <text:p><text:s/>(200.000,00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<text:s/>Auxílios a Terceiros</text:p>
          </table:table-cell>
          <table:table-cell table:style-name="ce54"/>
          <table:table-cell office:value-type="float" office:value="376318.33" table:style-name="ce219">
            <text:p><text:s/>376.318,33<text:s/></text:p>
          </table:table-cell>
          <table:table-cell table:style-name="ce93"/>
          <table:table-cell office:value-type="float" office:value="137701.42000000001" table:style-name="ce219">
            <text:p><text:s/>137.701,42<text:s/></text:p>
          </table:table-cell>
          <table:table-cell table:style-name="ce93"/>
          <table:table-cell office:value-type="float" office:value="238616.91" table:formula="of:=[.C115]-[.E115]" table:style-name="ce219">
            <text:p><text:s/>238.616,91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8">
            <text:p><text:s/>Contribuições Associativas e Filiação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93"/>
          <table:table-cell office:value-type="float" office:value="0" table:style-name="ce219">
            <text:p><text:s/>-<text:s/></text:p>
          </table:table-cell>
          <table:table-cell table:style-name="ce93"/>
          <table:table-cell office:value-type="float" office:value="0" table:formula="of:=[.C116]-[.E116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192"/>
          <table:table-cell table:style-name="ce93"/>
          <table:table-cell table:style-name="ce192"/>
          <table:table-cell table:style-name="ce93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Despesas Correntes</text:p>
          </table:table-cell>
          <table:table-cell office:value-type="string" table:style-name="ce370">
            <text:p>17b</text:p>
          </table:table-cell>
          <table:table-cell office:value-type="float" office:value="44883929.5" table:formula="of:=[.C98]+[.C110]" table:style-name="ce337">
            <text:p>44.883.929,50</text:p>
          </table:table-cell>
          <table:table-cell table:style-name="ce226"/>
          <table:table-cell office:value-type="float" office:value="35796208.090000004" table:formula="of:=[.E98]+[.E110]" table:style-name="ce337">
            <text:p>35.796.208,09</text:p>
          </table:table-cell>
          <table:table-cell table:style-name="ce226"/>
          <table:table-cell office:value-type="float" office:value="9087721.4099999983" table:formula="of:=[.G98]+[.G110]" table:style-name="ce339">
            <text:p><text:s/>9.087.721,41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28"/>
          <table:table-cell table:style-name="ce54"/>
          <table:table-cell table:style-name="ce226"/>
          <table:table-cell table:style-name="ce371"/>
          <table:table-cell table:style-name="ce226"/>
          <table:table-cell table:style-name="ce371"/>
          <table:table-cell table:style-name="ce226"/>
          <table:table-cell table:style-name="ce54"/>
          <table:table-cell table:style-name="ce1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Despesas de Capital</text:p>
          </table:table-cell>
          <table:table-cell table:style-name="ce199"/>
          <table:table-cell office:value-type="float" office:value="47032225.530000001" table:formula="of:=SUM([.C121:.C122])" table:style-name="ce329">
            <text:p>47.032.225,53</text:p>
          </table:table-cell>
          <table:table-cell table:style-name="ce226"/>
          <table:table-cell office:value-type="float" office:value="23659502.940000001" table:formula="of:=SUM([.E121:.E122])" table:style-name="ce329">
            <text:p>23.659.502,94</text:p>
          </table:table-cell>
          <table:table-cell table:style-name="ce226"/>
          <table:table-cell office:value-type="float" office:value="23372722.589999996" table:formula="of:=SUM([.G121:.G122])" table:style-name="ce217">
            <text:p><text:s/>23.372.722,59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Investimentos</text:p>
          </table:table-cell>
          <table:table-cell table:style-name="ce54"/>
          <table:table-cell office:value-type="float" office:value="47030329.189999998" table:style-name="ce219">
            <text:p><text:s/>47.030.329,19<text:s/></text:p>
          </table:table-cell>
          <table:table-cell table:style-name="ce327"/>
          <table:table-cell office:value-type="float" office:value="23657944.09" table:style-name="ce219">
            <text:p><text:s/>23.657.944,09<text:s/></text:p>
          </table:table-cell>
          <table:table-cell table:style-name="ce327"/>
          <table:table-cell office:value-type="float" office:value="23372385.099999998" table:formula="of:=[.C121]-[.E121]" table:style-name="ce219">
            <text:p><text:s/>23.372.385,10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Inversões Financeiras</text:p>
          </table:table-cell>
          <table:table-cell table:style-name="ce54"/>
          <table:table-cell office:value-type="float" office:value="1896.34" table:style-name="ce219">
            <text:p><text:s/>1.896,34<text:s/></text:p>
          </table:table-cell>
          <table:table-cell table:style-name="ce327"/>
          <table:table-cell office:value-type="float" office:value="1558.85" table:style-name="ce219">
            <text:p><text:s/>1.558,85<text:s/></text:p>
          </table:table-cell>
          <table:table-cell table:style-name="ce327"/>
          <table:table-cell office:value-type="float" office:value="337.49" table:formula="of:=[.C122]-[.E122]" table:style-name="ce219">
            <text:p><text:s/>337,49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327"/>
          <table:table-cell table:style-name="ce226"/>
          <table:table-cell table:style-name="ce93"/>
          <table:table-cell table:style-name="ce226"/>
          <table:table-cell table:style-name="ce93"/>
          <table:table-cell table:style-name="ce219"/>
          <table:table-cell table:style-name="ce54"/>
          <table:table-cell table:style-name="ce17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28">
            <text:p>Transferências de Capital</text:p>
          </table:table-cell>
          <table:table-cell table:style-name="ce226"/>
          <table:table-cell office:value-type="float" office:value="0" table:formula="of:=SUM([.C125:.C126])" table:style-name="ce329">
            <text:p>0,00</text:p>
          </table:table-cell>
          <table:table-cell table:style-name="ce226"/>
          <table:table-cell office:value-type="float" office:value="0" table:formula="of:=SUM([.E125:.E126])" table:style-name="ce329">
            <text:p>0,00</text:p>
          </table:table-cell>
          <table:table-cell table:style-name="ce226"/>
          <table:table-cell office:value-type="float" office:value="0" table:formula="of:=SUM([.G125:.G126])" table:style-name="ce217">
            <text:p><text:s/>-<text:s/></text:p>
          </table:table-cell>
          <table:table-cell table:style-name="ce17"/>
          <table:table-cell table:style-name="ce54"/>
          <table:table-cell table:style-name="ce61"/>
          <table:table-cell table:number-columns-repeated="16374" table:style-name="ce17"/>
        </table:table-row>
        <table:table-row table:style-name="ro2" table:visibility="collapse">
          <table:table-cell office:value-type="string" table:style-name="ce372">
            <text:p><text:s/>Subvenções Extraordinárias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125]-[.E125]" table:style-name="ce199">
            <text:p><text:s/>-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office:value-type="string" table:style-name="ce372">
            <text:p><text:s/>Amortização da Dívida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126]-[.E126]" table:style-name="ce199">
            <text:p><text:s/>-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table:style-name="ce373"/>
          <table:table-cell table:number-columns-repeated="5" table:style-name="ce219"/>
          <table:table-cell table:style-name="ce199"/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28">
            <text:p>Total Despesas de Capital</text:p>
          </table:table-cell>
          <table:table-cell office:value-type="string" table:style-name="ce370">
            <text:p>17b</text:p>
          </table:table-cell>
          <table:table-cell office:value-type="float" office:value="47032225.530000001" table:formula="of:=[.C120]+[.C124]" table:style-name="ce337">
            <text:p>47.032.225,53</text:p>
          </table:table-cell>
          <table:table-cell table:style-name="ce226"/>
          <table:table-cell office:value-type="float" office:value="23659502.940000001" table:formula="of:=[.E120]+[.E124]" table:style-name="ce337">
            <text:p>23.659.502,94</text:p>
          </table:table-cell>
          <table:table-cell table:style-name="ce226"/>
          <table:table-cell office:value-type="float" office:value="23372722.589999996" table:formula="of:=[.G120]+[.G124]" table:style-name="ce339">
            <text:p><text:s/>23.372.722,59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28"/>
          <table:table-cell table:style-name="ce327"/>
          <table:table-cell table:number-columns-repeated="5" table:style-name="ce226"/>
          <table:table-cell table:style-name="ce54"/>
          <table:table-cell table:style-name="ce53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ORÇAMENTÁRIAS</text:p>
          </table:table-cell>
          <table:table-cell table:style-name="ce54"/>
          <table:table-cell office:value-type="float" office:value="91916155.030000001" table:formula="of:=[.C118]+[.C128]" table:style-name="ce337">
            <text:p>91.916.155,03</text:p>
          </table:table-cell>
          <table:table-cell table:style-name="ce65"/>
          <table:table-cell office:value-type="float" office:value="59455711.030000001" table:formula="of:=[.E118]+[.E128]" table:style-name="ce337">
            <text:p>59.455.711,03</text:p>
          </table:table-cell>
          <table:table-cell table:style-name="ce65"/>
          <table:table-cell office:value-type="float" office:value="32460443.999999993" table:formula="of:=[.G118]+[.G128]" table:style-name="ce339">
            <text:p><text:s/>32.460.444,00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343"/>
          <table:table-cell table:style-name="ce199"/>
          <table:table-cell table:style-name="ce343"/>
          <table:table-cell table:style-name="ce199"/>
          <table:table-cell table:style-name="ce65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EXTRAORÇAMENTÁRIAS</text:p>
          </table:table-cell>
          <table:table-cell table:style-name="ce54"/>
          <table:table-cell table:style-name="ce192"/>
          <table:table-cell table:style-name="ce199"/>
          <table:table-cell table:style-name="ce192"/>
          <table:table-cell table:style-name="ce199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Variações Patrimoniais Financeiras</text:p>
          </table:table-cell>
          <table:table-cell table:style-name="ce358"/>
          <table:table-cell table:number-columns-repeated="4" table:style-name="ce374"/>
          <table:table-cell table:style-name="ce343"/>
          <table:table-cell table:style-name="ce14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47">
            <text:p>Variações Patrimoniais<text:s/></text:p>
          </table:table-cell>
          <table:table-cell office:value-type="string" table:style-name="ce370">
            <text:p>17b</text:p>
          </table:table-cell>
          <table:table-cell office:value-type="float" office:value="13569415.439999999" table:formula="of:=[.C135]+[.C143]" table:style-name="ce375">
            <text:p><text:s/>13.569.415,44<text:s/></text:p>
          </table:table-cell>
          <table:table-cell table:style-name="ce376"/>
          <table:table-cell office:value-type="float" office:value="3051360.68" table:formula="of:=[.E135]+[.E143]" table:style-name="ce375">
            <text:p><text:s/>3.051.360,68<text:s/></text:p>
          </table:table-cell>
          <table:table-cell table:style-name="ce376"/>
          <table:table-cell office:value-type="float" office:value="10518054.76" table:formula="of:=[.G135]+[.G143]" table:style-name="ce375">
            <text:p><text:s/>10.518.054,76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47">
            <text:p><text:s text:c="4"/>Resultantes da Execução Orçamentária</text:p>
          </table:table-cell>
          <table:table-cell table:style-name="ce44"/>
          <table:table-cell office:value-type="float" office:value="10029176.279999999" table:formula="of:=SUM([.C136:.C141])" table:style-name="ce329">
            <text:p>10.029.176,28</text:p>
          </table:table-cell>
          <table:table-cell table:style-name="ce338"/>
          <table:table-cell office:value-type="float" office:value="0" table:formula="of:=SUM([.E136:.E141])" table:style-name="ce329">
            <text:p>0,00</text:p>
          </table:table-cell>
          <table:table-cell table:style-name="ce338"/>
          <table:table-cell office:value-type="float" office:value="10029176.279999999" table:formula="of:=SUM([.G136:.G141])" table:style-name="ce217">
            <text:p><text:s/>10.029.176,28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bens imóvei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6]-[.E136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bens móvei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7]-[.E137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bens intangívei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8]-[.E138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investimento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9]-[.E139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Inscrição de empréstimos e financiamento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40]-[.E140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Outras variações patrimoniais</text:p>
          </table:table-cell>
          <table:table-cell table:style-name="ce44"/>
          <table:table-cell office:value-type="float" office:value="10029176.279999999" table:style-name="ce376">
            <text:p><text:s/>10.029.176,28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10029176.279999999" table:formula="of:=[.C141]-[.E141]" table:style-name="ce219">
            <text:p><text:s/>10.029.176,28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table:style-name="ce328"/>
          <table:table-cell table:style-name="ce44"/>
          <table:table-cell table:style-name="ce378"/>
          <table:table-cell table:style-name="ce376"/>
          <table:table-cell table:style-name="ce378"/>
          <table:table-cell table:style-name="ce376"/>
          <table:table-cell table:style-name="ce219"/>
          <table:table-cell table:style-name="ce44"/>
          <table:table-cell table:style-name="ce14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54">
            <text:p><text:s text:c="3"/>Independentes da Execução Orçamentária</text:p>
          </table:table-cell>
          <table:table-cell table:style-name="ce54"/>
          <table:table-cell office:value-type="float" office:value="3540239.16" table:formula="of:=SUM([.C144:.C153])" table:style-name="ce329">
            <text:p>3.540.239,16</text:p>
          </table:table-cell>
          <table:table-cell table:style-name="ce65"/>
          <table:table-cell office:value-type="float" office:value="3051360.68" table:formula="of:=SUM([.E144:.E153])" table:style-name="ce329">
            <text:p>3.051.360,68</text:p>
          </table:table-cell>
          <table:table-cell table:style-name="ce65"/>
          <table:table-cell office:value-type="float" office:value="488878.48000000016" table:formula="of:=SUM([.G144:.G153])" table:style-name="ce217">
            <text:p><text:s/>488.878,48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9">
            <text:p>Baixa de bens imóveis</text:p>
          </table:table-cell>
          <table:table-cell table:style-name="ce54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formula="of:=[.C144]-[.E144]" table:style-name="ce219">
            <text:p><text:s/>-<text:s/></text:p>
          </table:table-cell>
          <table:table-cell table:style-name="ce357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Baixa de bens móveis</text:p>
          </table:table-cell>
          <table:table-cell table:style-name="ce44"/>
          <table:table-cell office:value-type="float" office:value="503757.6" table:style-name="ce376">
            <text:p><text:s/>503.757,60<text:s/></text:p>
          </table:table-cell>
          <table:table-cell table:style-name="ce376"/>
          <table:table-cell office:value-type="float" office:value="913430.08" table:style-name="ce376">
            <text:p><text:s/>913.430,08<text:s/></text:p>
          </table:table-cell>
          <table:table-cell table:style-name="ce376"/>
          <table:table-cell office:value-type="float" office:value="-409672.48" table:formula="of:=[.C145]-[.E145]" table:style-name="ce219">
            <text:p><text:s/>(409.672,48)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bens intangívei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6]-[.E146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investimento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7]-[.E147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reavaliação de bens imóvei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8]-[.E148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reavaliação de bens móvei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9]-[.E149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Inscrição de depreciação de bens imóveis</text:p>
          </table:table-cell>
          <table:table-cell table:style-name="ce44"/>
          <table:table-cell office:value-type="float" office:value="468974.9" table:style-name="ce376">
            <text:p><text:s/>468.974,90<text:s/></text:p>
          </table:table-cell>
          <table:table-cell table:style-name="ce376"/>
          <table:table-cell office:value-type="float" office:value="432514.18" table:style-name="ce376">
            <text:p><text:s/>432.514,18<text:s/></text:p>
          </table:table-cell>
          <table:table-cell table:style-name="ce376"/>
          <table:table-cell office:value-type="float" office:value="36460.72000000003" table:formula="of:=[.C150]-[.E150]" table:style-name="ce219">
            <text:p><text:s/>36.460,72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Inscrição de depreciação de bens móveis</text:p>
          </table:table-cell>
          <table:table-cell table:style-name="ce44"/>
          <table:table-cell office:value-type="float" office:value="2560869.62" table:style-name="ce376">
            <text:p><text:s/>2.560.869,62<text:s/></text:p>
          </table:table-cell>
          <table:table-cell table:style-name="ce376"/>
          <table:table-cell office:value-type="float" office:value="1698452.03" table:style-name="ce376">
            <text:p><text:s/>1.698.452,03<text:s/></text:p>
          </table:table-cell>
          <table:table-cell table:style-name="ce376"/>
          <table:table-cell office:value-type="float" office:value="862417.59000000008" table:formula="of:=[.C151]-[.E151]" table:style-name="ce219">
            <text:p><text:s/>862.417,59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Inscrição de amortização de bens intangíveis</text:p>
          </table:table-cell>
          <table:table-cell table:style-name="ce44"/>
          <table:table-cell office:value-type="float" office:value="6637.04" table:style-name="ce376">
            <text:p><text:s/>6.637,04<text:s/></text:p>
          </table:table-cell>
          <table:table-cell table:style-name="ce376"/>
          <table:table-cell office:value-type="float" office:value="6964.39" table:style-name="ce376">
            <text:p><text:s/>6.964,39<text:s/></text:p>
          </table:table-cell>
          <table:table-cell table:style-name="ce376"/>
          <table:table-cell office:value-type="float" office:value="-327.35000000000036" table:formula="of:=[.C152]-[.E152]" table:style-name="ce219">
            <text:p><text:s/>(327,35)</text:p>
          </table:table-cell>
          <table:table-cell table:style-name="ce44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9">
            <text:p>Outras variações patrimoniais</text:p>
          </table:table-cell>
          <table:table-cell table:style-name="ce54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formula="of:=[.C153]-[.E153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54"/>
          <table:table-cell table:style-name="ce54"/>
          <table:table-cell table:style-name="ce219"/>
          <table:table-cell table:style-name="ce199"/>
          <table:table-cell table:style-name="ce219"/>
          <table:table-cell table:style-name="ce199"/>
          <table:table-cell table:style-name="ce219"/>
          <table:table-cell table:style-name="ce5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47">
            <text:p>Variações Financeiras</text:p>
          </table:table-cell>
          <table:table-cell office:value-type="string" table:style-name="ce370">
            <text:p>17b</text:p>
          </table:table-cell>
          <table:table-cell office:value-type="float" office:value="975540.77" table:formula="of:=[.C156]+[.C164]+[.C167]" table:style-name="ce375">
            <text:p><text:s/>975.540,77<text:s/></text:p>
          </table:table-cell>
          <table:table-cell table:style-name="ce65"/>
          <table:table-cell office:value-type="float" office:value="7944116.6799999997" table:formula="of:=[.E156]+[.E164]+[.E167]" table:style-name="ce375">
            <text:p><text:s/>7.944.116,68<text:s/></text:p>
          </table:table-cell>
          <table:table-cell table:style-name="ce65"/>
          <table:table-cell office:value-type="float" office:value="-6968575.9099999992" table:formula="of:=[.G156]+[.G164]+[.G167]" table:style-name="ce375">
            <text:p><text:s/>(6.968.575,91)</text:p>
          </table:table-cell>
          <table:table-cell table:style-name="ce345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54">
            <text:p><text:s text:c="3"/>Cancelamentos - Ativo</text:p>
          </table:table-cell>
          <table:table-cell table:style-name="ce54"/>
          <table:table-cell office:value-type="float" office:value="690639.63" table:formula="of:=SUM([.C157:.C162])" table:style-name="ce329">
            <text:p>690.639,63</text:p>
          </table:table-cell>
          <table:table-cell table:style-name="ce65"/>
          <table:table-cell office:value-type="float" office:value="414926.37" table:formula="of:=SUM([.E157:.E162])" table:style-name="ce329">
            <text:p>414.926,37</text:p>
          </table:table-cell>
          <table:table-cell table:style-name="ce65"/>
          <table:table-cell office:value-type="float" office:value="275713.25999999995" table:formula="of:=SUM([.G157:.G162])" table:style-name="ce217">
            <text:p><text:s/>275.713,26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Disponível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57]-[.E157]" table:style-name="ce219">
            <text:p><text:s/>-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Créditos a receber</text:p>
          </table:table-cell>
          <table:table-cell table:style-name="ce54"/>
          <table:table-cell office:value-type="float" office:value="239981.13" table:style-name="ce219">
            <text:p><text:s/>239.981,13<text:s/></text:p>
          </table:table-cell>
          <table:table-cell table:style-name="ce199"/>
          <table:table-cell office:value-type="float" office:value="287716.09000000003" table:style-name="ce219">
            <text:p><text:s/>287.716,09<text:s/></text:p>
          </table:table-cell>
          <table:table-cell table:style-name="ce199"/>
          <table:table-cell office:value-type="float" office:value="-47734.960000000021" table:formula="of:=[.C158]-[.E158]" table:style-name="ce219">
            <text:p><text:s/>(47.734,96)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Estoque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59]-[.E159]" table:style-name="ce219">
            <text:p><text:s/>-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Despesas antecipad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60]-[.E160]" table:style-name="ce219">
            <text:p><text:s/>-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Créditos e valores</text:p>
          </table:table-cell>
          <table:table-cell table:style-name="ce54"/>
          <table:table-cell office:value-type="float" office:value="450658.5" table:style-name="ce219">
            <text:p><text:s/>450.658,50<text:s/></text:p>
          </table:table-cell>
          <table:table-cell table:style-name="ce199"/>
          <table:table-cell office:value-type="float" office:value="127210.28" table:style-name="ce219">
            <text:p><text:s/>127.210,28<text:s/></text:p>
          </table:table-cell>
          <table:table-cell table:style-name="ce199"/>
          <table:table-cell office:value-type="float" office:value="323448.21999999997" table:formula="of:=[.C161]-[.E161]" table:style-name="ce219">
            <text:p><text:s/>323.448,22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Outras inscrições ativ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62]-[.E16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72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3"/>Inscrições - Passivo</text:p>
          </table:table-cell>
          <table:table-cell table:style-name="ce54"/>
          <table:table-cell office:value-type="float" office:value="374.37" table:formula="of:=SUM([.C165])" table:style-name="ce329">
            <text:p>374,37</text:p>
          </table:table-cell>
          <table:table-cell table:style-name="ce219"/>
          <table:table-cell office:value-type="float" office:value="82.75" table:formula="of:=SUM([.E165])" table:style-name="ce329">
            <text:p>82,75</text:p>
          </table:table-cell>
          <table:table-cell table:style-name="ce219"/>
          <table:table-cell office:value-type="float" office:value="291.62" table:formula="of:=SUM([.G165])" table:style-name="ce217">
            <text:p><text:s/>291,62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Obrigações a pagar</text:p>
          </table:table-cell>
          <table:table-cell table:style-name="ce54"/>
          <table:table-cell office:value-type="float" office:value="374.37" table:style-name="ce219">
            <text:p><text:s/>374,37<text:s/></text:p>
          </table:table-cell>
          <table:table-cell table:style-name="ce199"/>
          <table:table-cell office:value-type="float" office:value="82.75" table:style-name="ce219">
            <text:p><text:s/>82,75<text:s/></text:p>
          </table:table-cell>
          <table:table-cell table:style-name="ce199"/>
          <table:table-cell office:value-type="float" office:value="291.62" table:formula="of:=[.C165]-[.E165]" table:style-name="ce219">
            <text:p><text:s/>291,62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219"/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3"/>Despesas Extraorçamentárias<text:s/></text:p>
          </table:table-cell>
          <table:table-cell table:style-name="ce54"/>
          <table:table-cell office:value-type="float" office:value="284526.77" table:style-name="ce217">
            <text:p><text:s/>284.526,77<text:s/></text:p>
          </table:table-cell>
          <table:table-cell table:style-name="ce219"/>
          <table:table-cell office:value-type="float" office:value="7529107.5599999996" table:style-name="ce217">
            <text:p><text:s/>7.529.107,56<text:s/></text:p>
          </table:table-cell>
          <table:table-cell table:style-name="ce219"/>
          <table:table-cell office:value-type="float" office:value="-7244580.7899999991" table:formula="of:=[.C167]-[.E167]" table:style-name="ce217">
            <text:p><text:s/>(7.244.580,79)</text:p>
          </table:table-cell>
          <table:table-cell table:style-name="ce154"/>
          <table:table-cell office:value-type="float" office:value="0" table:formula="of:=[.E175]-[.E82]" table:style-name="ce53">
            <text:p><text:s/>-<text:s/></text:p>
          </table:table-cell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65"/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EXTRAORÇAMENTÁRIAS</text:p>
          </table:table-cell>
          <table:table-cell table:style-name="ce54"/>
          <table:table-cell office:value-type="float" office:value="14544956.209999999" table:formula="of:=+[.C134]+[.C155]" table:style-name="ce337">
            <text:p>14.544.956,21</text:p>
          </table:table-cell>
          <table:table-cell table:style-name="ce338"/>
          <table:table-cell office:value-type="float" office:value="10995477.359999999" table:formula="of:=+[.E134]+[.E155]" table:style-name="ce337">
            <text:p>10.995.477,36</text:p>
          </table:table-cell>
          <table:table-cell table:style-name="ce338"/>
          <table:table-cell office:value-type="float" office:value="3549478.8500000006" table:formula="of:=+[.G134]+[.G155]" table:style-name="ce339">
            <text:p><text:s/>3.549.478,85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65"/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TOTAL DAS VARIAÇÕES PASSIVAS</text:p>
          </table:table-cell>
          <table:table-cell table:style-name="ce54"/>
          <table:table-cell office:value-type="float" office:value="106461111.23999999" table:formula="of:=[.C169]+[.C130]" table:style-name="ce337">
            <text:p>106.461.111,24</text:p>
          </table:table-cell>
          <table:table-cell table:style-name="ce338"/>
          <table:table-cell office:value-type="float" office:value="70451188.390000001" table:formula="of:=[.E169]+[.E130]" table:style-name="ce337">
            <text:p>70.451.188,39</text:p>
          </table:table-cell>
          <table:table-cell table:style-name="ce338"/>
          <table:table-cell office:value-type="float" office:value="36009922.849999994" table:formula="of:=[.G169]+[.G130]" table:style-name="ce339">
            <text:p><text:s/>36.009.922,85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338"/>
          <table:table-cell table:style-name="ce380"/>
          <table:table-cell table:style-name="ce338"/>
          <table:table-cell table:style-name="ce380"/>
          <table:table-cell table:style-name="ce65"/>
          <table:table-cell table:style-name="ce15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81">
            <text:p>RESULTADO DO EXERCÍCIO</text:p>
          </table:table-cell>
          <table:table-cell table:style-name="ce44"/>
          <table:table-cell office:value-type="float" office:value="37262188.549999997" table:formula="of:=[.C174]" table:style-name="ce329">
            <text:p>37.262.188,55</text:p>
          </table:table-cell>
          <table:table-cell table:style-name="ce338"/>
          <table:table-cell office:value-type="float" office:value="21530808.829999998" table:formula="of:=[.E174]" table:style-name="ce329">
            <text:p>21.530.808,83</text:p>
          </table:table-cell>
          <table:table-cell table:style-name="ce338"/>
          <table:table-cell office:value-type="float" office:value="15731379.719999999" table:formula="of:=[.G174]" table:style-name="ce217">
            <text:p><text:s/>15.731.379,72<text:s/></text:p>
          </table:table-cell>
          <table:table-cell table:style-name="ce154"/>
          <table:table-cell table:style-name="ce345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82">
            <text:p>Superávit do Exercício</text:p>
          </table:table-cell>
          <table:table-cell table:style-name="ce44"/>
          <table:table-cell office:value-type="float" office:value="37262188.549999997" table:style-name="ce383">
            <text:p>37.262.188,55</text:p>
          </table:table-cell>
          <table:table-cell table:style-name="ce384"/>
          <table:table-cell office:value-type="float" office:value="21530808.829999998" table:style-name="ce383">
            <text:p>21.530.808,83</text:p>
          </table:table-cell>
          <table:table-cell table:style-name="ce384"/>
          <table:table-cell office:value-type="float" office:value="15731379.719999999" table:formula="of:=[.C174]-[.E174]" table:style-name="ce219">
            <text:p><text:s/>15.731.379,72<text:s/></text:p>
          </table:table-cell>
          <table:table-cell table:style-name="ce154"/>
          <table:table-cell office:value-type="float" office:value="0" table:formula="of:=[.C175]-[.C82]" table:style-name="ce345">
            <text:p><text:s/>-<text:s/></text:p>
          </table:table-cell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81">
            <text:p>TOTAL DAS VARIAÇÕES PASSIVAS</text:p>
          </table:table-cell>
          <table:table-cell table:style-name="ce44"/>
          <table:table-cell office:value-type="float" office:value="143723299.78999999" table:formula="of:=[.C171]+[.C173]" table:style-name="ce385">
            <text:p>143.723.299,79</text:p>
          </table:table-cell>
          <table:table-cell table:style-name="ce338"/>
          <table:table-cell office:value-type="float" office:value="91981997.219999999" table:formula="of:=[.E171]+[.E173]" table:style-name="ce385">
            <text:p>91.981.997,22</text:p>
          </table:table-cell>
          <table:table-cell table:style-name="ce338"/>
          <table:table-cell office:value-type="float" office:value="51741302.569999993" table:formula="of:=[.G171]+[.G173]" table:style-name="ce386">
            <text:p><text:s/>51.741.302,57<text:s/></text:p>
          </table:table-cell>
          <table:table-cell table:style-name="ce154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table:style-name="ce139"/>
          <table:table-cell table:style-name="ce54"/>
          <table:table-cell table:style-name="ce105"/>
          <table:table-cell table:style-name="ce93"/>
          <table:table-cell table:style-name="ce105"/>
          <table:table-cell table:style-name="ce93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number-columns-spanned="3" table:number-rows-spanned="1" table:style-name="ce400">
            <text:p>As notas explicativas integram as demonstrações contábeis</text:p>
          </table:table-cell>
          <table:covered-table-cell table:number-columns-repeated="2"/>
          <table:table-cell table:number-columns-repeated="3" table:style-name="ce387"/>
          <table:table-cell table:style-name="ce388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3" table:style-name="ro2">
          <table:table-cell table:number-columns-repeated="3" table:style-name="ce389"/>
          <table:table-cell table:number-columns-repeated="3" table:style-name="ce390"/>
          <table:table-cell table:style-name="ce391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3" table:style-name="ro2">
          <table:table-cell table:number-columns-repeated="3" table:style-name="ce389"/>
          <table:table-cell table:number-columns-repeated="3" table:style-name="ce390"/>
          <table:table-cell table:style-name="ce392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3" table:style-name="ce322"/>
          <table:table-cell table:number-columns-repeated="3" table:style-name="ce390"/>
          <table:table-cell table:style-name="ce392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366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10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3"/>
          <table:table-cell table:number-columns-repeated="2"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3"/>
          <table:table-cell table:number-columns-repeated="2"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3"/>
          <table:table-cell table:style-name="ce50"/>
          <table:table-cell table:style-name="ce107"/>
          <table:table-cell table:number-columns-repeated="2" table:style-name="ce50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72" table:style-name="ro2">
          <table:table-cell table:style-name="ce139"/>
          <table:table-cell table:style-name="ce54"/>
          <table:table-cell table:style-name="ce138"/>
          <table:table-cell table:number-columns-repeated="3" table:style-name="ce93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138"/>
          <table:table-cell table:number-columns-repeated="3" table:style-name="ce93"/>
          <table:table-cell table:style-name="ce327"/>
          <table:table-cell table:style-name="ce54"/>
          <table:table-cell table:style-name="ce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4" table:style-name="ro2">
          <table:table-cell table:style-name="ce134"/>
          <table:table-cell table:style-name="ce332"/>
          <table:table-cell table:style-name="ce393"/>
          <table:table-cell table:number-columns-repeated="3" table:style-name="ce394"/>
          <table:table-cell table:style-name="ce395"/>
          <table:table-cell table:number-columns-repeated="3" table:style-name="ce4"/>
          <table:table-cell table:style-name="ce315"/>
          <table:table-cell table:style-name="ce4"/>
          <table:table-cell table:style-name="ce396"/>
          <table:table-cell table:number-columns-repeated="16371"/>
        </table:table-row>
        <table:table-row table:number-rows-repeated="6" table:style-name="ro2">
          <table:table-cell table:style-name="ce139"/>
          <table:table-cell table:style-name="ce54"/>
          <table:table-cell table:style-name="ce138"/>
          <table:table-cell table:number-columns-repeated="3" table:style-name="ce93"/>
          <table:table-cell table:style-name="ce327"/>
          <table:table-cell table:number-columns-repeated="3" table:style-name="ce4"/>
          <table:table-cell table:style-name="ce315"/>
          <table:table-cell table:style-name="ce4"/>
          <table:table-cell table:style-name="ce396"/>
          <table:table-cell table:number-columns-repeated="16371"/>
        </table:table-row>
        <table:table-row table:number-rows-repeated="4" table:style-name="ro2">
          <table:table-cell table:number-columns-repeated="6"/>
          <table:table-cell table:style-name="ce327"/>
          <table:table-cell table:number-columns-repeated="16377"/>
        </table:table-row>
        <table:table-row table:number-rows-repeated="39" table:style-name="ro1">
          <table:table-cell table:number-columns-repeated="6"/>
          <table:table-cell table:style-name="ce327"/>
          <table:table-cell table:number-columns-repeated="16377"/>
        </table:table-row>
        <table:table-row table:number-rows-repeated="1048261" table:style-name="ro1">
          <table:table-cell table:number-columns-repeated="16384"/>
        </table:table-row>
        <table:named-expressions>
          <table:named-range table:name="Print_Area" table:cell-range-address="DVP.$A$1:DVP.$G$191" table:base-cell-address="DVP.$A$1"/>
          <table:named-range table:name="Print_Titles" table:cell-range-address="DVP.$A$1:DVP.$XFD$7" table:base-cell-address="DVP.$A$1"/>
        </table:named-expressions>
      </table:table>
      <table:table table:name="DMPL" table:style-name="ta8">
        <table:table-column table:style-name="co62" table:default-cell-style-name="ce422"/>
        <table:table-column table:style-name="co49" table:default-cell-style-name="ce422"/>
        <table:table-column table:style-name="co63" table:default-cell-style-name="ce455"/>
        <table:table-column table:style-name="co64" table:default-cell-style-name="ce422"/>
        <table:table-column table:style-name="co9" table:default-cell-style-name="ce422" table:visibility="collapse"/>
        <table:table-column table:style-name="co19" table:default-cell-style-name="ce422"/>
        <table:table-column table:style-name="co65" table:default-cell-style-name="ce422"/>
        <table:table-column table:style-name="co29" table:default-cell-style-name="ce422"/>
        <table:table-column table:style-name="co66" table:default-cell-style-name="ce454"/>
        <table:table-column table:style-name="co5" table:default-cell-style-name="ce425"/>
        <table:table-column table:style-name="co13" table:number-columns-repeated="5" table:default-cell-style-name="ce425"/>
        <table:table-column table:style-name="co67" table:default-cell-style-name="ce425"/>
        <table:table-column table:style-name="co13" table:number-columns-repeated="16368" table:default-cell-style-name="ce425"/>
        <table:table-row table:style-name="ro18">
          <table:table-cell office:value-type="string" office:string-value="SERVICO SOCIAL DA INDUSTRIA-SESI-DEPARTAMENTO REGIONAL DO TOCANTINS" table:formula="of:=[BP.A1]" table:style-name="ce401">
            <text:p>SERVICO SOCIAL DA INDUSTRIA-SESI-DEPARTAMENTO REGIONAL DO TOCANTINS</text:p>
          </table:table-cell>
          <table:table-cell table:number-columns-repeated="5" table:style-name="ce402"/>
          <table:table-cell table:number-columns-repeated="2" table:style-name="ce403"/>
          <table:table-cell table:style-name="ce404"/>
          <table:table-cell table:number-columns-repeated="16375" table:style-name="ce405"/>
        </table:table-row>
        <table:table-row table:style-name="ro14">
          <table:table-cell office:value-type="string" office:string-value="CNPJ:03.777.433/0001-46" table:formula="of:=[BP.A2]" table:style-name="ce406">
            <text:p>CNPJ:03.777.433/0001-46</text:p>
          </table:table-cell>
          <table:table-cell table:number-columns-repeated="5" table:style-name="ce407"/>
          <table:table-cell table:style-name="ce408"/>
          <table:table-cell table:number-columns-repeated="5" table:style-name="ce409"/>
          <table:table-cell table:style-name="ce410"/>
          <table:table-cell table:number-columns-repeated="4" table:style-name="ce405"/>
          <table:table-cell table:number-columns-repeated="16367" table:style-name="ce409"/>
        </table:table-row>
        <table:table-row table:style-name="ro18">
          <table:table-cell office:value-type="string" table:style-name="ce411">
            <text:p>DEMONSTRAÇÃO DAS MUTAÇÕES DO PATRIMÔNIO LÍQUIDO</text:p>
          </table:table-cell>
          <table:table-cell table:number-columns-repeated="3" table:style-name="ce402"/>
          <table:table-cell office:value-type="string" table:style-name="ce412">
            <text:p>Ajuste Fonte</text:p>
          </table:table-cell>
          <table:table-cell table:style-name="ce402"/>
          <table:table-cell table:style-name="ce403"/>
          <table:table-cell table:style-name="ce413"/>
          <table:table-cell table:style-name="ce414"/>
          <table:table-cell table:number-columns-repeated="16375" table:style-name="ce415"/>
        </table:table-row>
        <table:table-row table:style-name="ro18">
          <table:table-cell office:value-type="string" table:style-name="ce416">
            <text:p>Exercícios findos em 31 de dezembro de 2025 e 31 de dezembro 2024</text:p>
          </table:table-cell>
          <table:table-cell table:number-columns-repeated="5" table:style-name="ce402"/>
          <table:table-cell table:style-name="ce403"/>
          <table:table-cell table:style-name="ce417"/>
          <table:table-cell table:style-name="ce404"/>
          <table:table-cell table:style-name="ce418"/>
          <table:table-cell table:number-columns-repeated="16374" table:style-name="ce405"/>
        </table:table-row>
        <table:table-row table:style-name="ro18">
          <table:table-cell office:value-type="string" table:style-name="ce419">
            <text:p>(Em Reais)</text:p>
          </table:table-cell>
          <table:table-cell table:number-columns-repeated="5" table:style-name="ce402"/>
          <table:table-cell table:number-columns-repeated="2" table:style-name="ce403"/>
          <table:table-cell table:style-name="ce404"/>
          <table:table-cell table:style-name="ce418"/>
          <table:table-cell table:number-columns-repeated="16374" table:style-name="ce405"/>
        </table:table-row>
        <table:table-row table:style-name="ro1">
          <table:table-cell table:number-columns-repeated="2" table:style-name="ce420"/>
          <table:table-cell table:number-columns-repeated="7" table:style-name="ce421"/>
          <table:table-cell table:style-name="ce422"/>
          <table:table-cell table:number-columns-repeated="16374" table:style-name="ce423"/>
        </table:table-row>
        <table:table-row table:style-name="ro3">
          <table:table-cell table:number-columns-repeated="2" table:style-name="ce422"/>
          <table:table-cell table:number-columns-repeated="7" table:style-name="ce424"/>
          <table:table-cell table:style-name="ce425"/>
          <table:table-cell table:number-columns-repeated="16374" table:style-name="ce423"/>
        </table:table-row>
        <table:table-row table:style-name="ro19">
          <table:table-cell table:style-name="ce426"/>
          <table:table-cell table:style-name="ce427"/>
          <table:table-cell office:value-type="string" table:style-name="ce428">
            <text:p>Patrimônio Líquido</text:p>
          </table:table-cell>
          <table:table-cell table:style-name="ce429"/>
          <table:table-cell office:value-type="string" table:style-name="ce428">
            <text:p>Ajuste de Avaliação Patrimonial</text:p>
          </table:table-cell>
          <table:table-cell table:style-name="ce429"/>
          <table:table-cell office:value-type="string" table:style-name="ce428">
            <text:p>Resultado do Exercício</text:p>
          </table:table-cell>
          <table:table-cell table:style-name="ce429"/>
          <table:table-cell office:value-type="string" table:style-name="ce430">
            <text:p>Total</text:p>
          </table:table-cell>
          <table:table-cell table:number-columns-repeated="16375" table:style-name="ce431"/>
        </table:table-row>
        <table:table-row table:style-name="ro1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5">
          <table:table-cell office:value-type="string" table:style-name="ce435">
            <text:p>Saldo em 31 de dezembro de 2023</text:p>
          </table:table-cell>
          <table:table-cell table:style-name="ce433"/>
          <table:table-cell office:value-type="float" office:value="63003904.660000004" table:style-name="ce436">
            <office:annotation draw:style-name="a0" svg:x="4.85416666666667in" svg:y="2.04166666666667in" svg:width="1.19791666666667in" svg:height="0.791666666666667in">
              <dc:creator>Leila Laiane Lima Costa</dc:creator>
              <text:p><text:span text:style-name="T8">Leila Laiane Lima Costa:</text:span><text:span text:style-name="T9"/></text:p>
              <text:p><text:span text:style-name="T9">Saldo inicial PL em 2023 -<text:s/></text:span></text:p>
            </office:annotation>
            <text:p><text:s/>63.003.904,66<text:s/></text:p>
          </table:table-cell>
          <table:table-cell table:style-name="ce434"/>
          <table:table-cell office:value-type="float" office:value="0" table:style-name="ce436">
            <text:p><text:s/>-<text:s/></text:p>
          </table:table-cell>
          <table:table-cell table:style-name="ce434"/>
          <table:table-cell office:value-type="float" office:value="39120518.450000003" table:style-name="ce437">
            <text:p><text:s/>39.120.518,45<text:s/></text:p>
          </table:table-cell>
          <table:table-cell table:style-name="ce434"/>
          <table:table-cell office:value-type="float" office:value="102124423.11000001" table:formula="of:=[.C10]+[.G10]" table:style-name="ce436">
            <text:p><text:s/>102.124.423,11<text:s/></text:p>
          </table:table-cell>
          <table:table-cell table:style-name="ce425"/>
          <table:table-cell table:style-name="ce423"/>
          <table:table-cell office:value-type="string" table:style-name="ce438">
            <text:p>MEMÓRIA DE CÁLCULO: VALORES SÃO ORIUNDOS DO SALDO DAS RÚBRICAS DO BALANCETE 2025,2024 e 2023.</text:p>
          </table:table-cell>
          <table:table-cell table:number-columns-repeated="11" table:style-name="ce438"/>
          <table:table-cell table:style-name="ce405"/>
          <table:table-cell table:number-columns-repeated="16360" table:style-name="ce423"/>
        </table:table-row>
        <table:table-row table:style-name="ro5">
          <table:table-cell table:style-name="ce432"/>
          <table:table-cell table:style-name="ce433"/>
          <table:table-cell table:number-columns-repeated="6" table:style-name="ce434"/>
          <table:table-cell table:style-name="ce439"/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Transferências</text:p>
          </table:table-cell>
          <table:table-cell table:style-name="ce433"/>
          <table:table-cell office:value-type="float" office:value="39120518.450000003" table:style-name="ce440">
            <office:annotation draw:style-name="a1" svg:x="4.85416666666667in" svg:y="2.44791666666667in" svg:width="1.19791666666667in" svg:height="0.8125in">
              <dc:creator>Leila Laiane Lima Costa</dc:creator>
              <text:p><text:span text:style-name="T8">Leila Laiane Lima Costa:</text:span><text:span text:style-name="T9"/></text:p>
              <text:p><text:span text:style-name="T9">Saldo do superávit do ano de 2023.</text:span></text:p>
            </office:annotation>
            <text:p><text:s/>39.120.518,45<text:s/></text:p>
          </table:table-cell>
          <table:table-cell table:style-name="ce440"/>
          <table:table-cell office:value-type="float" office:value="0" table:style-name="ce440">
            <text:p><text:s/>-<text:s/></text:p>
          </table:table-cell>
          <table:table-cell table:style-name="ce440"/>
          <table:table-cell office:value-type="float" office:value="-39120518.450000003" table:style-name="ce440">
            <text:p><text:s/>(39.120.518,45)</text:p>
          </table:table-cell>
          <table:table-cell table:style-name="ce441"/>
          <table:table-cell office:value-type="float" office:value="0" table:formula="of:=SUM([.C12:.H12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 table:visibility="collapse">
          <table:table-cell office:value-type="string" table:style-name="ce426">
            <text:p>Ajuste de Avaliação Patrimonial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formula="of:=SUM([.C13:.H13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Superávit do Exercício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21530808.829999998" table:style-name="ce440">
            <text:p><text:s/>21.530.808,83<text:s/></text:p>
          </table:table-cell>
          <table:table-cell table:style-name="ce441"/>
          <table:table-cell office:value-type="float" office:value="21530808.829999998" table:formula="of:=SUM([.C14:.H14])" table:style-name="ce440">
            <text:p><text:s/>21.530.808,83<text:s/></text:p>
          </table:table-cell>
          <table:table-cell table:style-name="ce425"/>
          <table:table-cell table:number-columns-repeated="16374" table:style-name="ce423"/>
        </table:table-row>
        <table:table-row table:style-name="ro1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5">
          <table:table-cell office:value-type="string" table:style-name="ce435">
            <text:p>Saldo em 31 de dezembro de 2024</text:p>
          </table:table-cell>
          <table:table-cell table:style-name="ce433"/>
          <table:table-cell office:value-type="float" office:value="102124423.11000001" table:formula="of:=SUM([.C10:.C15])" table:style-name="ce436">
            <text:p><text:s/>102.124.423,11<text:s/></text:p>
          </table:table-cell>
          <table:table-cell table:style-name="ce434"/>
          <table:table-cell office:value-type="float" office:value="0" table:formula="of:=SUM([.E9:.E9])" table:style-name="ce436">
            <text:p><text:s/>-<text:s/></text:p>
          </table:table-cell>
          <table:table-cell table:style-name="ce434"/>
          <table:table-cell office:value-type="float" office:value="21530808.829999998" table:formula="of:=SUM([.G10:.G15])" table:style-name="ce436">
            <text:p><text:s/>21.530.808,83<text:s/></text:p>
          </table:table-cell>
          <table:table-cell table:style-name="ce434"/>
          <table:table-cell office:value-type="float" office:value="123655231.94000001" table:formula="of:=SUM([.I10:.I15])" table:style-name="ce436">
            <text:p><text:s/>123.655.231,94<text:s/></text:p>
          </table:table-cell>
          <table:table-cell table:style-name="ce425"/>
          <table:table-cell table:number-columns-repeated="16374" table:style-name="ce423"/>
        </table:table-row>
        <table:table-row table:style-name="ro20">
          <table:table-cell table:style-name="ce432"/>
          <table:table-cell table:style-name="ce433"/>
          <table:table-cell table:number-columns-repeated="6" table:style-name="ce434"/>
          <table:table-cell table:style-name="ce439"/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Transferências</text:p>
          </table:table-cell>
          <table:table-cell table:style-name="ce433"/>
          <table:table-cell office:value-type="float" office:value="21530808.829999998" table:formula="of:=[.I14]" table:style-name="ce440">
            <text:p><text:s/>21.530.808,83<text:s/></text:p>
          </table:table-cell>
          <table:table-cell table:style-name="ce440"/>
          <table:table-cell office:value-type="float" office:value="0" table:style-name="ce440">
            <text:p><text:s/>-<text:s/></text:p>
          </table:table-cell>
          <table:table-cell table:style-name="ce440"/>
          <table:table-cell office:value-type="float" office:value="-21530808.829999998" table:formula="of:=-[.C18]" table:style-name="ce440">
            <text:p><text:s/>(21.530.808,83)</text:p>
          </table:table-cell>
          <table:table-cell table:style-name="ce441"/>
          <table:table-cell office:value-type="float" office:value="0" table:formula="of:=SUM([.C18:.H18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 table:visibility="collapse">
          <table:table-cell office:value-type="string" table:style-name="ce426">
            <text:p>Ajuste de Avaliação Patrimonial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formula="of:=SUM([.C19:.H19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Superávit do Exercício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37262188.549999997" table:style-name="ce440">
            <text:p><text:s/>37.262.188,55<text:s/></text:p>
          </table:table-cell>
          <table:table-cell table:style-name="ce441"/>
          <table:table-cell office:value-type="float" office:value="37262188.549999997" table:formula="of:=SUM([.C20:.H20])" table:style-name="ce440">
            <text:p><text:s/>37.262.188,55<text:s/></text:p>
          </table:table-cell>
          <table:table-cell table:style-name="ce425"/>
          <table:table-cell table:number-columns-repeated="16374" table:style-name="ce423"/>
        </table:table-row>
        <table:table-row table:style-name="ro20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5">
          <table:table-cell office:value-type="string" table:style-name="ce435">
            <text:p>Saldo em 31 de dezembro de 2025</text:p>
          </table:table-cell>
          <table:table-cell table:style-name="ce433"/>
          <table:table-cell office:value-type="float" office:value="123655231.94000001" table:formula="of:=SUM([.C16:.C21])" table:style-name="ce436">
            <text:p><text:s/>123.655.231,94<text:s/></text:p>
          </table:table-cell>
          <table:table-cell table:style-name="ce434"/>
          <table:table-cell office:value-type="float" office:value="0" table:formula="of:=SUM([.E16:.E21])" table:style-name="ce436">
            <text:p><text:s/>-<text:s/></text:p>
          </table:table-cell>
          <table:table-cell table:style-name="ce434"/>
          <table:table-cell office:value-type="float" office:value="37262188.549999997" table:formula="of:=SUM([.G16:.G21])" table:style-name="ce436">
            <text:p><text:s/>37.262.188,55<text:s/></text:p>
          </table:table-cell>
          <table:table-cell table:style-name="ce434"/>
          <table:table-cell office:value-type="float" office:value="160917420.49000001" table:formula="of:=SUM([.I16:.I21])" table:style-name="ce436">
            <text:p><text:s/>160.917.420,49<text:s/></text:p>
          </table:table-cell>
          <table:table-cell table:style-name="ce425"/>
          <table:table-cell table:number-columns-repeated="16374" table:style-name="ce423"/>
        </table:table-row>
        <table:table-row table:style-name="ro5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3">
          <table:table-cell office:value-type="string" table:style-name="ce442">
            <text:p>As notas explicativas integram as demonstrações contábeis.</text:p>
          </table:table-cell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16374" table:style-name="ce423"/>
        </table:table-row>
        <table:table-row table:style-name="ro3">
          <table:table-cell table:style-name="ce442"/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16374" table:style-name="ce423"/>
        </table:table-row>
        <table:table-row table:number-rows-repeated="2" table:style-name="ro3">
          <table:table-cell table:style-name="ce444"/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16374" table:style-name="ce423"/>
        </table:table-row>
        <table:table-row table:style-name="ro3">
          <table:table-cell table:style-name="ce444"/>
          <table:table-cell table:style-name="ce433"/>
          <table:table-cell table:style-name="ce445"/>
          <table:table-cell table:number-columns-repeated="5" table:style-name="ce433"/>
          <table:table-cell table:style-name="ce439"/>
          <table:table-cell table:style-name="ce425"/>
          <table:table-cell table:number-columns-repeated="5" table:style-name="ce423"/>
          <table:table-cell table:style-name="ce446"/>
          <table:table-cell table:number-columns-repeated="16368" table:style-name="ce423"/>
        </table:table-row>
        <table:table-row table:style-name="ro3">
          <table:table-cell table:style-name="ce444"/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5" table:style-name="ce423"/>
          <table:table-cell table:style-name="ce446"/>
          <table:table-cell table:number-columns-repeated="16368" table:style-name="ce423"/>
        </table:table-row>
        <table:table-row table:style-name="ro3">
          <table:table-cell table:number-columns-repeated="2" table:style-name="ce433"/>
          <table:table-cell table:style-name="ce443"/>
          <table:table-cell table:number-columns-repeated="5" table:style-name="ce433"/>
          <table:table-cell table:style-name="ce447"/>
          <table:table-cell table:number-columns-repeated="6" table:style-name="ce425"/>
          <table:table-cell table:style-name="ce448"/>
          <table:table-cell table:number-columns-repeated="16368"/>
        </table:table-row>
        <table:table-row table:style-name="ro3">
          <table:table-cell office:value-type="string" office:string-value="Clésio da Cruz Barbosa" table:formula="of:=[BP.B118]" table:style-name="ce258">
            <text:p>Clésio da Cruz Barbosa</text:p>
          </table:table-cell>
          <table:table-cell table:style-name="ce433"/>
          <table:table-cell table:style-name="ce238"/>
          <table:table-cell table:style-name="ce449"/>
          <table:table-cell table:style-name="ce433"/>
          <table:table-cell table:style-name="ce449"/>
          <table:table-cell office:value-type="string" office:string-value="Roberto Magno Martins Pires" table:formula="of:=[BP.E118]" table:style-name="ce450">
            <text:p><text:s/>Roberto Magno Martins Pires<text:s/></text:p>
          </table:table-cell>
          <table:table-cell table:style-name="ce433"/>
          <table:table-cell table:style-name="ce447"/>
          <table:table-cell table:number-columns-repeated="16375" table:style-name="ce425"/>
        </table:table-row>
        <table:table-row table:style-name="ro3">
          <table:table-cell office:value-type="string" office:string-value="Contador" table:formula="of:=[BP.B119]" table:style-name="ce258">
            <text:p>Contador</text:p>
          </table:table-cell>
          <table:table-cell table:style-name="ce433"/>
          <table:table-cell table:style-name="ce238"/>
          <table:table-cell table:style-name="ce449"/>
          <table:table-cell table:style-name="ce433"/>
          <table:table-cell office:value-type="string" table:style-name="ce449">
            <text:p><text:s text:c="10"/>Nome do Cargo</text:p>
          </table:table-cell>
          <table:table-cell office:value-type="string" office:string-value="Diretor Regional SESI-DR/TO" table:formula="of:=[BP.E119]" table:style-name="ce450">
            <text:p><text:s/>Diretor Regional SESI-DR/TO<text:s/></text:p>
          </table:table-cell>
          <table:table-cell table:style-name="ce433"/>
          <table:table-cell table:style-name="ce447"/>
          <table:table-cell table:number-columns-repeated="16375" table:style-name="ce425"/>
        </table:table-row>
        <table:table-row table:style-name="ro1">
          <table:table-cell office:value-type="string" office:string-value="CRC/TO 005099/O-8" table:formula="of:=[BP.B120]" table:style-name="ce258">
            <text:p>CRC/TO 005099/O-8</text:p>
          </table:table-cell>
          <table:table-cell table:style-name="ce451"/>
          <table:table-cell table:style-name="ce452"/>
          <table:table-cell table:style-name="ce453"/>
          <table:table-cell table:number-columns-repeated="4" table:style-name="ce433"/>
          <table:table-cell table:style-name="ce447"/>
          <table:table-cell table:number-columns-repeated="16375"/>
        </table:table-row>
        <table:table-row table:style-name="ro1">
          <table:table-cell table:style-name="ce83"/>
          <table:table-cell table:number-columns-repeated="3" table:style-name="ce1"/>
          <table:table-cell table:number-columns-repeated="4" table:style-name="ce422"/>
          <table:table-cell table:style-name="ce454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DMPL.$A$1:DMPL.$I$33" table:base-cell-address="DMPL.$A$1"/>
        </table:named-expressions>
      </table:table>
      <table:table table:name="DFC" table:style-name="ta9"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13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5" table:default-cell-style-name="ce1"/>
        <table:table-column table:style-name="co53" table:default-cell-style-name="ce1"/>
        <table:table-column table:style-name="co76" table:default-cell-style-name="ce1"/>
        <table:table-column table:style-name="co73" table:default-cell-style-name="ce1"/>
        <table:table-column table:style-name="co13" table:number-columns-repeated="16369" table:default-cell-style-name="ce1"/>
        <table:table-row table:style-name="ro21">
          <table:table-cell office:value-type="string" office:string-value="SERVICO SOCIAL DA INDUSTRIA-SESI-DEPARTAMENTO REGIONAL DO TOCANTINS" table:formula="of:=[BP.A1]" table:number-columns-spanned="5" table:number-rows-spanned="1" table:style-name="ce503">
            <text:p>SERVICO SOCIAL DA INDUSTRIA-SESI-DEPARTAMENTO REGIONAL DO TOCANTINS</text:p>
          </table:table-cell>
          <table:covered-table-cell table:number-columns-repeated="4"/>
          <table:table-cell office:value-type="string" table:number-columns-spanned="10" table:number-rows-spanned="1" table:style-name="ce504">
            <text:p>MEMÓRIA DE CÁLCULO: VALORES SÃO ORIUNDOS DO SALDO DAS RÚBRICAS DO BALANCETE 2025 E 2024.</text:p>
          </table:table-cell>
          <table:covered-table-cell table:number-columns-repeated="9"/>
          <table:table-cell table:number-columns-repeated="16369"/>
        </table:table-row>
        <table:table-row table:style-name="ro2">
          <table:table-cell office:value-type="string" office:string-value="CNPJ:03.777.433/0001-46" table:formula="of:=[BP.A2]" table:style-name="ce406">
            <text:p>CNPJ:03.777.433/0001-46</text:p>
          </table:table-cell>
          <table:table-cell table:style-name="ce12"/>
          <table:table-cell table:style-name="ce115"/>
          <table:table-cell table:style-name="ce12"/>
          <table:table-cell table:number-columns-repeated="2" table:style-name="ce1"/>
          <table:table-cell table:style-name="ce211"/>
          <table:table-cell table:style-name="ce456"/>
          <table:table-cell office:value-type="float" office:value="2025" table:style-name="ce1">
            <text:p>2025</text:p>
          </table:table-cell>
          <table:table-cell office:value-type="float" office:value="2024" table:style-name="ce1">
            <text:p>2024</text:p>
          </table:table-cell>
          <table:table-cell table:style-name="ce456"/>
          <table:table-cell table:number-columns-repeated="16373" table:style-name="ce1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12"/>
          <table:table-cell table:style-name="ce115"/>
          <table:table-cell table:style-name="ce12"/>
          <table:table-cell table:number-columns-repeated="2" table:style-name="ce1"/>
          <table:table-cell office:value-type="string" table:number-columns-spanned="2" table:number-rows-spanned="1" table:style-name="ce505">
            <text:p>ATIVO IMOBILIZADO</text:p>
          </table:table-cell>
          <table:covered-table-cell/>
          <table:table-cell office:value-type="float" office:value="107039082.92" table:style-name="ce457">
            <text:p>107.039.082,92</text:p>
          </table:table-cell>
          <table:table-cell office:value-type="float" office:value="63290029.840000004" table:style-name="ce457">
            <text:p>63.290.029,84</text:p>
          </table:table-cell>
          <table:table-cell office:value-type="float" office:value="43749053.079999998" table:formula="of:=[.I3]-[.J3]" table:style-name="ce457">
            <text:p>43.749.053,0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Exercícios findos em 31 de dezembro de 2025 e 31 de dezembro 2024</text:p>
          </table:table-cell>
          <table:table-cell table:style-name="ce47"/>
          <table:table-cell table:style-name="ce115"/>
          <table:table-cell table:style-name="ce47"/>
          <table:table-cell table:number-columns-repeated="2" table:style-name="ce1"/>
          <table:table-cell office:value-type="string" table:number-columns-spanned="2" table:number-rows-spanned="1" table:style-name="ce505">
            <text:p>DEPRECIAÇÃO</text:p>
          </table:table-cell>
          <table:covered-table-cell/>
          <table:table-cell office:value-type="float" office:value="22437564.940000001" table:style-name="ce457">
            <text:p>22.437.564,94</text:p>
          </table:table-cell>
          <table:table-cell office:value-type="float" office:value="19882718.600000001" table:style-name="ce457">
            <text:p>19.882.718,60</text:p>
          </table:table-cell>
          <table:table-cell office:value-type="float" office:value="2554846.34" table:formula="of:=[.I4]-[.J4]" table:style-name="ce457">
            <text:p>2.554.846,3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style-name="ce47"/>
          <table:table-cell table:number-columns-repeated="2" table:style-name="ce1"/>
          <table:table-cell office:value-type="string" table:number-columns-spanned="2" table:number-rows-spanned="1" table:style-name="ce505">
            <text:p>INTANGÍVEL</text:p>
          </table:table-cell>
          <table:covered-table-cell/>
          <table:table-cell office:value-type="float" office:value="296995.15000000002" table:style-name="ce150">
            <text:p>296.995,15</text:p>
          </table:table-cell>
          <table:table-cell office:value-type="float" office:value="296995.15000000002" table:style-name="ce150">
            <text:p>296.995,15</text:p>
          </table:table-cell>
          <table:table-cell office:value-type="float" office:value="0" table:formula="of:=[.I5]-[.J5]" table:style-name="ce150">
            <text:p>0,00</text:p>
          </table:table-cell>
          <table:table-cell table:number-columns-repeated="16373" table:style-name="ce1"/>
        </table:table-row>
        <table:table-row table:style-name="ro2">
          <table:table-cell table:style-name="ce12"/>
          <table:table-cell table:style-name="ce458"/>
          <table:table-cell table:style-name="ce12"/>
          <table:table-cell table:style-name="ce458"/>
          <table:table-cell table:number-columns-repeated="5" table:style-name="ce1"/>
          <table:table-cell table:style-name="ce221"/>
          <table:table-cell office:value-type="float" office:value="46303899.420000002" table:formula="of:=SUM([.K3:.K4])" table:style-name="ce459">
            <text:p>46.303.899,42</text:p>
          </table:table-cell>
          <table:table-cell table:number-columns-repeated="2" table:style-name="ce150"/>
          <table:table-cell table:style-name="ce460"/>
          <table:table-cell table:number-columns-repeated="16370" table:style-name="ce1"/>
        </table:table-row>
        <table:table-row table:style-name="ro2">
          <table:table-cell table:style-name="ce12"/>
          <table:table-cell table:style-name="ce458"/>
          <table:table-cell table:style-name="ce12"/>
          <table:table-cell table:style-name="ce458"/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number-columns-repeated="2" table:style-name="ce1"/>
          <table:table-cell office:value-type="float" office:value="2025" table:style-name="ce461">
            <text:p>2025</text:p>
          </table:table-cell>
          <table:table-cell office:value-type="float" office:value="2024" table:style-name="ce461">
            <text:p>2024</text:p>
          </table:table-cell>
          <table:table-cell table:number-columns-repeated="3" table:style-name="ce462"/>
          <table:table-cell table:number-columns-repeated="16370" table:style-name="ce1"/>
        </table:table-row>
        <table:table-row table:style-name="ro2">
          <table:table-cell table:style-name="ce17"/>
          <table:table-cell office:value-type="date" office:date-value="2025-12-31T00:00:00" table:style-name="ce18">
            <text:p>31/12/2025</text:p>
          </table:table-cell>
          <table:table-cell table:style-name="ce47"/>
          <table:table-cell office:value-type="date" office:date-value="2024-12-31T00:00:00" table:style-name="ce18">
            <text:p>31/12/2024</text:p>
          </table:table-cell>
          <table:table-cell table:style-name="ce1"/>
          <table:table-cell office:value-type="string" table:number-columns-spanned="3" table:number-rows-spanned="1" table:style-name="ce506">
            <text:p>PATRIMONIO SOCIAL ACUMULADO</text:p>
          </table:table-cell>
          <table:covered-table-cell table:number-columns-repeated="2"/>
          <table:table-cell table:style-name="ce1"/>
          <table:table-cell office:value-type="float" office:value="160917420.49000001" table:style-name="ce150">
            <text:p>160.917.420,49</text:p>
          </table:table-cell>
          <table:table-cell office:value-type="float" office:value="123655231.94" table:style-name="ce150">
            <text:p>123.655.231,94</text:p>
          </table:table-cell>
          <table:table-cell office:value-type="float" office:value="37262188.550000012" table:formula="of:=[.J8]-[.K8]" table:style-name="ce463">
            <text:p>37.262.188,55</text:p>
          </table:table-cell>
          <table:table-cell table:number-columns-repeated="16372" table:style-name="ce1"/>
        </table:table-row>
        <table:table-row table:style-name="ro2">
          <table:table-cell table:style-name="ce17"/>
          <table:table-cell table:style-name="ce464"/>
          <table:table-cell table:style-name="ce48"/>
          <table:table-cell table:style-name="ce464"/>
          <table:table-cell table:number-columns-repeated="6" table:style-name="ce1"/>
          <table:table-cell table:number-columns-repeated="3" table:style-name="ce150"/>
          <table:table-cell table:number-columns-repeated="16371" table:style-name="ce1"/>
        </table:table-row>
        <table:table-row table:style-name="ro2">
          <table:table-cell office:value-type="string" table:style-name="ce465">
            <text:p>FLUXO DE CAIXA DAS ATIVIDADES OPERACIONAIS</text:p>
          </table:table-cell>
          <table:table-cell table:style-name="ce466"/>
          <table:table-cell table:style-name="ce47"/>
          <table:table-cell table:style-name="ce466"/>
          <table:table-cell table:number-columns-repeated="16380" table:style-name="ce1"/>
        </table:table-row>
        <table:table-row table:style-name="ro2">
          <table:table-cell table:style-name="ce465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>
          <table:table-cell office:value-type="string" table:style-name="ce181">
            <text:p>Superávit do Exercício</text:p>
          </table:table-cell>
          <table:table-cell office:value-type="float" office:value="37262188.549999982" table:style-name="ce468">
            <text:p>37.262.188,55</text:p>
          </table:table-cell>
          <table:table-cell table:style-name="ce469"/>
          <table:table-cell office:value-type="float" office:value="21530808.829999998" table:style-name="ce468">
            <text:p>21.530.808,83</text:p>
          </table:table-cell>
          <table:table-cell table:number-columns-repeated="16380" table:style-name="ce1"/>
        </table:table-row>
        <table:table-row table:style-name="ro2">
          <table:table-cell table:style-name="ce470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>
          <table:table-cell office:value-type="string" table:style-name="ce181">
            <text:p>Ajustes*</text:p>
          </table:table-cell>
          <table:table-cell office:value-type="float" office:value="2412580.62" table:formula="of:=SUM([.B15:.B22])" table:style-name="ce468">
            <text:p>2.412.580,62</text:p>
          </table:table-cell>
          <table:table-cell table:style-name="ce471"/>
          <table:table-cell office:value-type="float" office:value="1158072.8899999999" table:formula="of:=SUM([.D15:.D22])" table:style-name="ce468">
            <text:p>1.158.072,89</text:p>
          </table:table-cell>
          <table:table-cell table:number-columns-repeated="2" table:style-name="ce1"/>
          <table:table-cell table:style-name="ce214"/>
          <table:table-cell office:value-type="float" office:value="2025" table:style-name="ce214">
            <text:p>2025</text:p>
          </table:table-cell>
          <table:table-cell office:value-type="float" office:value="2024" table:style-name="ce214">
            <text:p>2024</text:p>
          </table:table-cell>
          <table:table-cell table:number-columns-repeated="2" table:style-name="ce1"/>
          <table:table-cell office:value-type="float" office:value="2025" table:style-name="ce214">
            <text:p>2025</text:p>
          </table:table-cell>
          <table:table-cell office:value-type="float" office:value="2024" table:style-name="ce214">
            <text:p>20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72">
            <text:p><text:s text:c="2"/>Depreciação e Amortização<text:s/></text:p>
          </table:table-cell>
          <table:table-cell office:value-type="float" office:value="2561483.38" table:style-name="ce467">
            <text:p><text:s/>2.561.483,38<text:s/></text:p>
          </table:table-cell>
          <table:table-cell table:style-name="ce467"/>
          <table:table-cell office:value-type="float" office:value="1224717.5" table:style-name="ce467">
            <text:p><text:s/>1.224.717,50<text:s/></text:p>
          </table:table-cell>
          <table:table-cell table:style-name="ce1"/>
          <table:table-cell office:value-type="string" table:number-columns-spanned="2" table:number-rows-spanned="1" table:style-name="ce507">
            <text:p>DEPRECIAÇÃO</text:p>
          </table:table-cell>
          <table:covered-table-cell/>
          <table:table-cell office:value-type="float" office:value="22437564.940000001" table:style-name="ce474">
            <text:p>22.437.564,94</text:p>
          </table:table-cell>
          <table:table-cell office:value-type="float" office:value="19882718.600000001" table:style-name="ce150">
            <text:p>19.882.718,60</text:p>
          </table:table-cell>
          <table:table-cell office:value-type="float" office:value="2554846.34" table:formula="of:=[.H15]-[.I15]" table:style-name="ce150">
            <text:p>2.554.846,34</text:p>
          </table:table-cell>
          <table:table-cell office:value-type="string" table:style-name="ce475">
            <text:p>AMORTIZAÇÃO</text:p>
          </table:table-cell>
          <table:table-cell office:value-type="float" office:value="252536.74" table:style-name="ce474">
            <text:p>252.536,74</text:p>
          </table:table-cell>
          <table:table-cell office:value-type="float" office:value="245899.7" table:style-name="ce150">
            <text:p>245.899,70</text:p>
          </table:table-cell>
          <table:table-cell office:value-type="float" office:value="6637.039999999979" table:formula="of:=[.L15]-[.M15]" table:style-name="ce150">
            <text:p>6.637,04</text:p>
          </table:table-cell>
          <table:table-cell office:value-type="float" office:value="2561483.38" table:formula="of:=[.J15]+[.N15]" table:style-name="ce463">
            <text:p>2.561.483,3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72">
            <text:p><text:s text:c="2"/>Provisão para Riscos (contingências judiciais)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2" table:style-name="ce1"/>
          <table:table-cell table:style-name="ce150"/>
          <table:table-cell table:number-columns-repeated="16377" table:style-name="ce1"/>
        </table:table-row>
        <table:table-row table:style-name="ro2">
          <table:table-cell office:value-type="string" table:style-name="ce472">
            <text:p><text:s text:c="2"/>Perdas Estimadas em Créditos de Liquidação Duvidosa</text:p>
          </table:table-cell>
          <table:table-cell office:value-type="float" office:value="-148902.76" table:style-name="ce467">
            <office:annotation draw:style-name="a2" svg:x="6.40625in" svg:y="3.16666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<text:s text:c="2"/>Balancete /PCLD <text:s/>coluna Mov periodo</text:span></text:p>
            </office:annotation>
            <text:p><text:s/>(148.902,76)</text:p>
          </table:table-cell>
          <table:table-cell table:style-name="ce467"/>
          <table:table-cell office:value-type="float" office:value="-66644.61" table:style-name="ce467">
            <text:p><text:s/>(66.644,61)</text:p>
          </table:table-cell>
          <table:table-cell table:style-name="ce1"/>
          <table:table-cell office:value-type="string" table:number-columns-spanned="2" table:number-rows-spanned="1" table:style-name="ce508">
            <text:p>(-) PROVISÃO P PERDAS</text:p>
          </table:table-cell>
          <table:covered-table-cell/>
          <table:table-cell office:value-type="float" office:value="443816.39" table:style-name="ce474">
            <text:p>443.816,39</text:p>
          </table:table-cell>
          <table:table-cell office:value-type="float" office:value="592719.15" table:style-name="ce150">
            <text:p>592.719,15</text:p>
          </table:table-cell>
          <table:table-cell office:value-type="float" office:value="-148902.76" table:formula="of:=[.H17]-[.I17]" table:style-name="ce463">
            <text:p>-148.902,76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<text:s text:c="2"/>Participações Societárias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Baixa Líquida de Bens por Desafetação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Bens Recebidos por Doações e Bonificações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Redução ao Valor Recuperável Bens Imóveis<text:s/>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Redução ao Valor Recuperável Bens Móvei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>
          <table:table-cell table:style-name="ce476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>
          <table:table-cell office:value-type="string" table:style-name="ce181">
            <text:p>Variação nos Ativos e Passivos</text:p>
          </table:table-cell>
          <table:table-cell office:value-type="float" office:value="6259935.9299999997" table:formula="of:=SUM([.B25:.B46])" table:style-name="ce468">
            <text:p>6.259.935,93</text:p>
          </table:table-cell>
          <table:table-cell table:style-name="ce471"/>
          <table:table-cell office:value-type="float" office:value="630500.61999999988" table:formula="of:=SUM([.D25:.D46])" table:style-name="ce468">
            <text:p>630.500,62</text:p>
          </table:table-cell>
          <table:table-cell table:number-columns-repeated="2" table:style-name="ce1"/>
          <table:table-cell table:style-name="ce150"/>
          <table:table-cell office:value-type="float" office:value="2025" table:style-name="ce214">
            <text:p>2025</text:p>
          </table:table-cell>
          <table:table-cell office:value-type="float" office:value="2024" table:style-name="ce214">
            <text:p>2024</text:p>
          </table:table-cell>
          <table:table-cell table:style-name="ce150"/>
          <table:table-cell table:number-columns-repeated="16374" table:style-name="ce1"/>
        </table:table-row>
        <table:table-row table:style-name="ro2">
          <table:table-cell office:value-type="string" table:style-name="ce472">
            <text:p>Créditos a Receber</text:p>
          </table:table-cell>
          <table:table-cell office:value-type="float" office:value="-1560429.83" table:formula="of:=-1709332.59+148902.76" table:style-name="ce467">
            <office:annotation draw:style-name="a3" svg:x="6.40625in" svg:y="3.79166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- creditos a receber e coluna (-) pcld</text:span><text:span text:style-name="T9"/></text:p>
              <text:p/>
            </office:annotation>
            <text:p><text:s/>(1.560.429,83)</text:p>
          </table:table-cell>
          <table:table-cell table:style-name="ce477"/>
          <table:table-cell office:value-type="float" office:value="941557.22" table:style-name="ce467">
            <text:p><text:s/>941.557,22<text:s/></text:p>
          </table:table-cell>
          <table:table-cell table:style-name="ce1"/>
          <table:table-cell office:value-type="string" table:number-columns-spanned="2" table:number-rows-spanned="1" table:style-name="ce508">
            <text:p>CREDITOS A RECEBER</text:p>
          </table:table-cell>
          <table:covered-table-cell/>
          <table:table-cell office:value-type="float" office:value="4628894.67" table:style-name="ce478">
            <text:p>4.628.894,67</text:p>
          </table:table-cell>
          <table:table-cell office:value-type="float" office:value="6338227.2599999998" table:style-name="ce478">
            <text:p>6.338.227,26</text:p>
          </table:table-cell>
          <table:table-cell office:value-type="float" office:value="-1709332.5899999999" table:formula="of:=[.H25]-[.I25]" table:style-name="ce150">
            <text:p>-1.709.332,59</text:p>
          </table:table-cell>
          <table:table-cell office:value-type="float" office:value="-1560429.8299999998" table:formula="of:=[.H25]-[.I25]-[.J17]" table:style-name="ce463">
            <text:p>-1.560.429,83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472">
            <text:p>Estoques</text:p>
          </table:table-cell>
          <table:table-cell office:value-type="float" office:value="0" table:style-name="ce467">
            <text:p><text:s/>-<text:s/></text:p>
          </table:table-cell>
          <table:table-cell table:style-name="ce47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table:number-columns-repeated="16375" table:style-name="ce1"/>
        </table:table-row>
        <table:table-row table:style-name="ro2">
          <table:table-cell office:value-type="string" table:style-name="ce472">
            <text:p>Valores a Apropriar</text:p>
          </table:table-cell>
          <table:table-cell office:value-type="float" office:value="-3458.43" table:style-name="ce467">
            <office:annotation draw:style-name="a4" svg:x="6.40625in" svg:y="4in" svg:width="1.72916666666667in" svg:height="1.19791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negativo.</text:span></text:p>
            </office:annotation>
            <text:p><text:s/>(3.458,43)</text:p>
          </table:table-cell>
          <table:table-cell table:style-name="ce477"/>
          <table:table-cell office:value-type="float" office:value="-3764.43" table:style-name="ce467">
            <text:p><text:s/>(3.764,43)</text:p>
          </table:table-cell>
          <table:table-cell table:style-name="ce1"/>
          <table:table-cell office:value-type="string" table:number-columns-spanned="2" table:number-rows-spanned="1" table:style-name="ce508">
            <text:p>VALORES A APROPRIAR</text:p>
          </table:table-cell>
          <table:covered-table-cell/>
          <table:table-cell office:value-type="float" office:value="7222.86" table:style-name="ce478">
            <text:p>7.222,86</text:p>
          </table:table-cell>
          <table:table-cell office:value-type="float" office:value="3764.43" table:style-name="ce478">
            <text:p>3.764,43</text:p>
          </table:table-cell>
          <table:table-cell office:value-type="float" office:value="-3458.43" table:formula="of:=[.I27]-[.H27]" table:style-name="ce463">
            <text:p>-3.458,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2">
            <text:p>Despesas Antecipadas</text:p>
          </table:table-cell>
          <table:table-cell office:value-type="float" office:value="173225.82" table:style-name="ce467">
            <office:annotation draw:style-name="a5" svg:x="6.40625in" svg:y="4.19791666666667in" svg:width="0.5in" svg:height="1.19791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diminuição no periodo então deve ser positivo.</text:span></text:p>
            </office:annotation>
            <text:p><text:s/>173.225,82<text:s/></text:p>
          </table:table-cell>
          <table:table-cell table:style-name="ce47"/>
          <table:table-cell office:value-type="float" office:value="-281086.87" table:style-name="ce467">
            <text:p><text:s/>(281.086,87)</text:p>
          </table:table-cell>
          <table:table-cell table:style-name="ce1"/>
          <table:table-cell office:value-type="string" table:number-columns-spanned="2" table:number-rows-spanned="1" table:style-name="ce508">
            <text:p>DESPESAS ANTECIPADAS</text:p>
          </table:table-cell>
          <table:covered-table-cell/>
          <table:table-cell office:value-type="float" office:value="236089.29" table:style-name="ce478">
            <text:p>236.089,29</text:p>
          </table:table-cell>
          <table:table-cell office:value-type="float" office:value="409315.11" table:style-name="ce479">
            <text:p>409.315,11</text:p>
          </table:table-cell>
          <table:table-cell office:value-type="float" office:value="173225.81999999998" table:formula="of:=[.I28]-[.H28]" table:style-name="ce463">
            <text:p>173.225,82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Cliente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29]-[.H29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Depósitos e Empréstimos Compulsórios<text:s/>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0]-[.H30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Depósitos p/Recursos Judiciai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1]-[.H31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Receitas a Receber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2]-[.H32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Outros Créditos e Valore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3]-[.H33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Contas a Pagar</text:p>
          </table:table-cell>
          <table:table-cell office:value-type="float" office:value="600" table:style-name="ce467">
            <office:annotation draw:style-name="a6" svg:x="6.40625in" svg:y="4.41666666666667in" svg:width="0.447916666666667in" svg:height="1.13541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600,00<text:s/></text:p>
          </table:table-cell>
          <table:table-cell table:style-name="ce47"/>
          <table:table-cell office:value-type="float" office:value="-360" table:style-name="ce467">
            <text:p><text:s/>(360,00)</text:p>
          </table:table-cell>
          <table:table-cell table:style-name="ce1"/>
          <table:table-cell office:value-type="string" table:style-name="ce480">
            <text:p>CONTAS A PAGAR</text:p>
          </table:table-cell>
          <table:table-cell table:style-name="ce480"/>
          <table:table-cell office:value-type="float" office:value="600" table:style-name="ce478">
            <text:p>600,00</text:p>
          </table:table-cell>
          <table:table-cell office:value-type="float" office:value="0" table:style-name="ce1">
            <text:p>0</text:p>
          </table:table-cell>
          <table:table-cell office:value-type="float" office:value="600" table:formula="of:=[.H34]-[.I34]" table:style-name="ce463">
            <text:p>60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Fornecedores</text:p>
          </table:table-cell>
          <table:table-cell office:value-type="float" office:value="236125.9" table:style-name="ce467">
            <office:annotation draw:style-name="a7" svg:x="6.40625in" svg:y="4.61458333333333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236.125,90<text:s/></text:p>
          </table:table-cell>
          <table:table-cell table:style-name="ce47"/>
          <table:table-cell office:value-type="float" office:value="380482.8" table:style-name="ce467">
            <text:p><text:s/>380.482,80<text:s/></text:p>
          </table:table-cell>
          <table:table-cell table:style-name="ce1"/>
          <table:table-cell office:value-type="string" table:number-columns-spanned="2" table:number-rows-spanned="1" table:style-name="ce509">
            <text:p>FORNECEDORES</text:p>
          </table:table-cell>
          <table:covered-table-cell/>
          <table:table-cell office:value-type="float" office:value="1183566.22" table:style-name="ce478">
            <text:p>1.183.566,22</text:p>
          </table:table-cell>
          <table:table-cell office:value-type="float" office:value="947440.32" table:style-name="ce478">
            <text:p>947.440,32</text:p>
          </table:table-cell>
          <table:table-cell office:value-type="float" office:value="236125.90000000002" table:formula="of:=[.H35]-[.I35]" table:style-name="ce463">
            <text:p>236.125,9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Impostos, Taxas, Contrib. a Recolher</text:p>
          </table:table-cell>
          <table:table-cell office:value-type="float" office:value="9090.15" table:style-name="ce467">
            <office:annotation draw:style-name="a8" svg:x="6.40625in" svg:y="4.82291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9.090,15<text:s/></text:p>
          </table:table-cell>
          <table:table-cell table:style-name="ce47"/>
          <table:table-cell office:value-type="float" office:value="97625.42" table:style-name="ce467">
            <text:p><text:s/>97.625,42<text:s/></text:p>
          </table:table-cell>
          <table:table-cell table:style-name="ce1"/>
          <table:table-cell office:value-type="string" table:style-name="ce481">
            <text:p>IMPOSTOS, TAXAS E</text:p>
          </table:table-cell>
          <table:table-cell table:style-name="ce1"/>
          <table:table-cell office:value-type="float" office:value="298303" table:style-name="ce478">
            <text:p>298.303,00</text:p>
          </table:table-cell>
          <table:table-cell office:value-type="float" office:value="289212.84999999998" table:style-name="ce478">
            <text:p>289.212,85</text:p>
          </table:table-cell>
          <table:table-cell office:value-type="float" office:value="9090.1500000000233" table:formula="of:=[.H36]-[.I36]" table:style-name="ce463">
            <text:p>9.090,15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Salários e Encargos a Pagar</text:p>
          </table:table-cell>
          <table:table-cell office:value-type="float" office:value="102569.14" table:style-name="ce467">
            <office:annotation draw:style-name="a9" svg:x="6.40625in" svg:y="5.04166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102.569,14<text:s/></text:p>
          </table:table-cell>
          <table:table-cell table:style-name="ce47"/>
          <table:table-cell office:value-type="float" office:value="239423.26" table:style-name="ce467">
            <text:p><text:s/>239.423,26<text:s/></text:p>
          </table:table-cell>
          <table:table-cell table:style-name="ce1"/>
          <table:table-cell office:value-type="string" table:style-name="ce480">
            <text:p>SALARIOS E ENCARGOS</text:p>
          </table:table-cell>
          <table:table-cell table:style-name="ce1"/>
          <table:table-cell office:value-type="float" office:value="459872.61" table:style-name="ce478">
            <text:p>459.872,61</text:p>
          </table:table-cell>
          <table:table-cell office:value-type="float" office:value="357303.47" table:style-name="ce478">
            <text:p>357.303,47</text:p>
          </table:table-cell>
          <table:table-cell office:value-type="float" office:value="102569.14000000001" table:formula="of:=[.H37]-[.I37]" table:style-name="ce463">
            <text:p>102.569,14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Férias, 13º Salário <text:s/>e Encargos a Pagar</text:p>
          </table:table-cell>
          <table:table-cell office:value-type="float" office:value="130256.69" table:style-name="ce467">
            <office:annotation draw:style-name="a10" svg:x="6.40625in" svg:y="5.25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130.256,69<text:s/></text:p>
          </table:table-cell>
          <table:table-cell table:style-name="ce47"/>
          <table:table-cell office:value-type="float" office:value="44487.48" table:style-name="ce467">
            <text:p><text:s/>44.487,48<text:s/></text:p>
          </table:table-cell>
          <table:table-cell table:style-name="ce1"/>
          <table:table-cell office:value-type="string" table:style-name="ce482">
            <text:p>PROVISOES</text:p>
          </table:table-cell>
          <table:table-cell table:style-name="ce1"/>
          <table:table-cell office:value-type="float" office:value="939697.24" table:style-name="ce478">
            <text:p>939.697,24</text:p>
          </table:table-cell>
          <table:table-cell office:value-type="float" office:value="809440.55" table:style-name="ce478">
            <text:p>809.440,55</text:p>
          </table:table-cell>
          <table:table-cell office:value-type="float" office:value="130256.68999999994" table:formula="of:=[.H38]-[.I38]" table:style-name="ce463">
            <text:p>130.256,69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472">
            <text:p>Retenções de Depósitos em Garantia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H39]-[.I39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Departamento Conta Movimento</text:p>
          </table:table-cell>
          <table:table-cell office:value-type="float" office:value="5935176.4000000004" table:style-name="ce467">
            <office:annotation draw:style-name="a11" svg:x="6.40625in" svg:y="5.44791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5.935.176,40<text:s/></text:p>
          </table:table-cell>
          <table:table-cell table:style-name="ce47"/>
          <table:table-cell office:value-type="float" office:value="-988450.21" table:style-name="ce467">
            <text:p><text:s/>(988.450,21)</text:p>
          </table:table-cell>
          <table:table-cell table:style-name="ce1"/>
          <table:table-cell office:value-type="string" table:style-name="ce480">
            <text:p>DEPARTAMENTO</text:p>
          </table:table-cell>
          <table:table-cell table:style-name="ce1"/>
          <table:table-cell office:value-type="float" office:value="8146609.7800000003" table:style-name="ce478">
            <text:p>8.146.609,78</text:p>
          </table:table-cell>
          <table:table-cell office:value-type="float" office:value="2211433.38" table:style-name="ce478">
            <text:p>2.211.433,38</text:p>
          </table:table-cell>
          <table:table-cell office:value-type="float" office:value="5935176.4000000004" table:formula="of:=[.H40]-[.I40]" table:style-name="ce463">
            <text:p>5.935.176,4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Convênios - Arrecadação Direta</text:p>
          </table:table-cell>
          <table:table-cell office:value-type="float" office:value="-131912.62" table:style-name="ce467">
            <office:annotation draw:style-name="a12" svg:x="6.40625in" svg:y="5.66666666666667in" svg:width="2.4166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diminuição no periodo então deve ser negativo pois houve saída de disponivel.</text:span></text:p>
            </office:annotation>
            <text:p><text:s/>(131.912,62)</text:p>
          </table:table-cell>
          <table:table-cell table:style-name="ce47"/>
          <table:table-cell office:value-type="float" office:value="16800.73" table:style-name="ce467">
            <text:p><text:s/>16.800,73<text:s/></text:p>
          </table:table-cell>
          <table:table-cell table:style-name="ce1"/>
          <table:table-cell office:value-type="string" table:style-name="ce480">
            <text:p>CONVENIOS - ARRECADACAO</text:p>
          </table:table-cell>
          <table:table-cell table:style-name="ce1"/>
          <table:table-cell office:value-type="float" office:value="192591.05" table:style-name="ce478">
            <text:p>192.591,05</text:p>
          </table:table-cell>
          <table:table-cell office:value-type="float" office:value="324503.67" table:style-name="ce478">
            <text:p>324.503,67</text:p>
          </table:table-cell>
          <table:table-cell office:value-type="float" office:value="-131912.62" table:formula="of:=[.H41]-[.I41]" table:style-name="ce463">
            <text:p>-131.912,62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Sistema Indústria - Conta Movimento</text:p>
          </table:table-cell>
          <table:table-cell office:value-type="float" office:value="-4340.72" table:style-name="ce467">
            <office:annotation draw:style-name="a13" svg:x="6.40625in" svg:y="5.875in" svg:width="1.479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diminuição no periodo então deve ser negativo pois houve saída de disponivel.</text:span></text:p>
            </office:annotation>
            <text:p><text:s/>(4.340,72)</text:p>
          </table:table-cell>
          <table:table-cell table:style-name="ce47"/>
          <table:table-cell office:value-type="float" office:value="-5201.62" table:style-name="ce467">
            <text:p><text:s/>(5.201,62)</text:p>
          </table:table-cell>
          <table:table-cell table:style-name="ce1"/>
          <table:table-cell office:value-type="string" table:style-name="ce480">
            <text:p>SISTEMA INDUSTRIA</text:p>
          </table:table-cell>
          <table:table-cell table:style-name="ce1"/>
          <table:table-cell office:value-type="float" office:value="17073.650000000001" table:style-name="ce478">
            <text:p>17.073,65</text:p>
          </table:table-cell>
          <table:table-cell office:value-type="float" office:value="21414.37" table:style-name="ce478">
            <text:p>21.414,37</text:p>
          </table:table-cell>
          <table:table-cell office:value-type="float" office:value="-4340.7199999999975" table:formula="of:=[.H42]-[.I42]" table:style-name="ce463">
            <text:p>-4.340,72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472">
            <text:p>Convênios e Acor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H43]-[.I43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Contas Correntes Passivas</text:p>
          </table:table-cell>
          <table:table-cell office:value-type="float" office:value="2618.21" table:style-name="ce467">
            <office:annotation draw:style-name="a14" svg:x="6.40625in" svg:y="6.07291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2.618,21<text:s/></text:p>
          </table:table-cell>
          <table:table-cell table:style-name="ce47"/>
          <table:table-cell office:value-type="float" office:value="-4191.66" table:style-name="ce467">
            <text:p><text:s/>(4.191,66)</text:p>
          </table:table-cell>
          <table:table-cell table:style-name="ce1"/>
          <table:table-cell office:value-type="string" table:style-name="ce480">
            <text:p>CONTAS CORRENTES PASSIVAS</text:p>
          </table:table-cell>
          <table:table-cell table:style-name="ce1"/>
          <table:table-cell office:value-type="float" office:value="2661.24" table:style-name="ce478">
            <text:p>2.661,24</text:p>
          </table:table-cell>
          <table:table-cell office:value-type="float" office:value="43.03" table:style-name="ce478">
            <text:p>43,03</text:p>
          </table:table-cell>
          <table:table-cell office:value-type="float" office:value="2618.2099999999996" table:formula="of:=[.H44]-[.I44]" table:style-name="ce463">
            <text:p>2.618,21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472">
            <text:p>Restos a Pagar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H45]-[.I45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Outras Obrigações</text:p>
          </table:table-cell>
          <table:table-cell office:value-type="float" office:value="1370415.22" table:style-name="ce467">
            <office:annotation draw:style-name="a15" svg:x="6.40625in" svg:y="6.29166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1.370.415,22<text:s/></text:p>
          </table:table-cell>
          <table:table-cell table:style-name="ce47"/>
          <table:table-cell office:value-type="float" office:value="193178.5" table:style-name="ce467">
            <text:p><text:s/>193.178,50<text:s/></text:p>
          </table:table-cell>
          <table:table-cell table:style-name="ce1"/>
          <table:table-cell office:value-type="string" table:style-name="ce480">
            <text:p>OUTRAS OBRIGACOES</text:p>
          </table:table-cell>
          <table:table-cell table:style-name="ce1"/>
          <table:table-cell office:value-type="float" office:value="1623112.73" table:style-name="ce478">
            <text:p>1.623.112,73</text:p>
          </table:table-cell>
          <table:table-cell office:value-type="float" office:value="252697.51" table:style-name="ce478">
            <text:p>252.697,51</text:p>
          </table:table-cell>
          <table:table-cell office:value-type="float" office:value="1370415.22" table:formula="of:=[.H46]-[.I46]" table:style-name="ce463">
            <text:p>1.370.415,22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467"/>
          <table:table-cell table:style-name="ce47"/>
          <table:table-cell table:style-name="ce467"/>
          <table:table-cell table:number-columns-repeated="2" table:style-name="ce1"/>
          <table:table-cell table:style-name="ce221"/>
          <table:table-cell table:style-name="ce1"/>
          <table:table-cell table:style-name="ce214"/>
          <table:table-cell office:value-type="float" office:value="0" table:formula="of:=[.H47]-[.I47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0">
            <text:p>CAIXA LÍQUIDO GERADO NAS ATIVIDADES OPERACIONAIS</text:p>
          </table:table-cell>
          <table:table-cell office:value-type="float" office:value="45934705.099999979" table:formula="of:=[.B12]+[.B14]+[.B24]" table:style-name="ce483">
            <text:p>45.934.705,10</text:p>
          </table:table-cell>
          <table:table-cell table:style-name="ce471"/>
          <table:table-cell office:value-type="float" office:value="23319382.34" table:formula="of:=[.D12]+[.D14]+[.D24]" table:style-name="ce483">
            <text:p>23.319.382,34</text:p>
          </table:table-cell>
          <table:table-cell table:number-columns-repeated="2" table:style-name="ce1"/>
          <table:table-cell table:style-name="ce221"/>
          <table:table-cell table:number-columns-repeated="16377" table:style-name="ce1"/>
        </table:table-row>
        <table:table-row table:style-name="ro2">
          <table:table-cell table:style-name="ce476"/>
          <table:table-cell table:style-name="ce484"/>
          <table:table-cell table:style-name="ce12"/>
          <table:table-cell table:style-name="ce484"/>
          <table:table-cell table:number-columns-repeated="2" table:style-name="ce1"/>
          <table:table-cell table:number-columns-spanned="2" table:number-rows-spanned="1" table:style-name="ce234"/>
          <table:covered-table-cell/>
          <table:table-cell table:number-columns-repeated="3" table:style-name="ce150"/>
          <table:table-cell table:number-columns-repeated="16373" table:style-name="ce1"/>
        </table:table-row>
        <table:table-row table:style-name="ro2">
          <table:table-cell office:value-type="string" table:style-name="ce465">
            <text:p>FLUXO DE CAIXA DAS ATIVIDADES DE INVESTIMENTOS</text:p>
          </table:table-cell>
          <table:table-cell table:style-name="ce484"/>
          <table:table-cell table:style-name="ce12"/>
          <table:table-cell table:style-name="ce484"/>
          <table:table-cell table:number-columns-repeated="2" table:style-name="ce1"/>
          <table:table-cell table:number-columns-spanned="2" table:number-rows-spanned="1" table:style-name="ce234"/>
          <table:covered-table-cell/>
          <table:table-cell table:number-columns-repeated="3" table:style-name="ce150"/>
          <table:table-cell table:number-columns-repeated="16373" table:style-name="ce1"/>
        </table:table-row>
        <table:table-row table:style-name="ro2">
          <table:table-cell office:value-type="string" table:style-name="ce472">
            <text:p>Aumento Líquido do Ativo Imobilizado</text:p>
          </table:table-cell>
          <table:table-cell office:value-type="float" office:value="-46303899.420000002" table:style-name="ce41">
            <office:annotation draw:style-name="a16" svg:x="6.40625in" svg:y="7.32291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Memória de cálculo acima, mas basicamente é a variação do imobilizado e depreciação de um ano para o outro.</text:span></text:p>
            </office:annotation>
            <text:p><text:s/>(46.303.899,42)</text:p>
          </table:table-cell>
          <table:table-cell table:style-name="ce47"/>
          <table:table-cell office:value-type="float" office:value="-22883431.780000001" table:style-name="ce41">
            <text:p><text:s/>(22.883.431,78)</text:p>
          </table:table-cell>
          <table:table-cell table:number-columns-repeated="2" table:style-name="ce1"/>
          <table:table-cell table:style-name="ce382"/>
          <table:table-cell table:style-name="ce485"/>
          <table:table-cell table:number-columns-repeated="3" table:style-name="ce150"/>
          <table:table-cell table:number-columns-repeated="16373" table:style-name="ce1"/>
        </table:table-row>
        <table:table-row table:style-name="ro2" table:visibility="collapse">
          <table:table-cell office:value-type="string" table:style-name="ce472">
            <text:p>Baixa Líquida de Bens por Venda</text:p>
          </table:table-cell>
          <table:table-cell office:value-type="float" office:value="0" table:style-name="ce41">
            <text:p><text:s/>-<text:s/></text:p>
          </table:table-cell>
          <table:table-cell table:style-name="ce47"/>
          <table:table-cell office:value-type="float" office:value="0" table:style-name="ce41">
            <text:p><text:s/>-<text:s/></text:p>
          </table:table-cell>
          <table:table-cell table:number-columns-repeated="6" table:style-name="ce1"/>
          <table:table-cell table:style-name="ce150"/>
          <table:table-cell table:number-columns-repeated="16373" table:style-name="ce1"/>
        </table:table-row>
        <table:table-row table:style-name="ro2">
          <table:table-cell table:style-name="ce472"/>
          <table:table-cell table:style-name="ce41"/>
          <table:table-cell table:style-name="ce47"/>
          <table:table-cell table:style-name="ce41"/>
          <table:table-cell table:number-columns-repeated="4" table:style-name="ce1"/>
          <table:table-cell table:style-name="ce150"/>
          <table:table-cell table:number-columns-repeated="16375" table:style-name="ce1"/>
        </table:table-row>
        <table:table-row table:style-name="ro2">
          <table:table-cell office:value-type="string" table:style-name="ce470">
            <text:p>CAIXA LÍQUIDO GERADO NAS ATIVIDADES DE INVESTIMENTOS</text:p>
          </table:table-cell>
          <table:table-cell office:value-type="float" office:value="-46303899.420000002" table:formula="of:=SUM([.B51:.B52])" table:style-name="ce486">
            <text:p><text:s/>(46.303.899,42)</text:p>
          </table:table-cell>
          <table:table-cell table:style-name="ce469"/>
          <table:table-cell office:value-type="float" office:value="-22883431.780000001" table:formula="of:=SUM([.D51:.D52])" table:style-name="ce486">
            <text:p><text:s/>(22.883.431,78)</text:p>
          </table:table-cell>
          <table:table-cell table:number-columns-repeated="16380" table:style-name="ce1"/>
        </table:table-row>
        <table:table-row table:style-name="ro2" table:visibility="collapse">
          <table:table-cell table:style-name="ce476"/>
          <table:table-cell table:number-columns-repeated="3" table:style-name="ce484"/>
          <table:table-cell table:number-columns-repeated="16380" table:style-name="ce1"/>
        </table:table-row>
        <table:table-row table:style-name="ro2" table:visibility="collapse">
          <table:table-cell office:value-type="string" table:style-name="ce465">
            <text:p>FLUXO DE CAIXA DAS ATIVIDADES DE FINANCIAMENTO***</text:p>
          </table:table-cell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Fundos Financeiros Constituí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Empréstimos e Financiamentos Obti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Empréstimos e Financiamentos Concedi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table:style-name="ce472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 table:visibility="collapse">
          <table:table-cell office:value-type="string" table:style-name="ce465">
            <text:p>CAIXA LÍQUIDO GERADO NAS ATIVIDADES DE FINANCIAMENTO</text:p>
          </table:table-cell>
          <table:table-cell office:value-type="float" office:value="0" table:formula="of:=SUM([.B57:.B59])" table:style-name="ce487">
            <text:p>0,00</text:p>
          </table:table-cell>
          <table:table-cell table:style-name="ce488"/>
          <table:table-cell office:value-type="float" office:value="0" table:formula="of:=SUM([.D57:.D59])" table:style-name="ce487">
            <text:p>0,00</text:p>
          </table:table-cell>
          <table:table-cell table:number-columns-repeated="16380" table:style-name="ce1"/>
        </table:table-row>
        <table:table-row table:style-name="ro2">
          <table:table-cell table:style-name="ce470"/>
          <table:table-cell table:number-columns-repeated="3" table:style-name="ce488"/>
          <table:table-cell table:number-columns-repeated="5" table:style-name="ce1"/>
          <table:table-cell table:style-name="ce221"/>
          <table:table-cell table:number-columns-repeated="16374" table:style-name="ce1"/>
        </table:table-row>
        <table:table-row table:style-name="ro2">
          <table:table-cell office:value-type="string" table:style-name="ce470">
            <text:p>AUMENTO/REDUÇÃO DAS DISPONIBILIDADES</text:p>
          </table:table-cell>
          <table:table-cell office:value-type="float" office:value="-369194.32000002265" table:formula="of:=[.B61]+[.B54]+[.B48]" table:style-name="ce489">
            <office:annotation draw:style-name="a17" svg:x="6.40625in" svg:y="8.16666666666667in" svg:width="2.229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Este deve ser o saldo que variou de um ano para o outro grupo do disponível. Confirmar com o valor do balancete coluna movimento grupo disponível.</text:span></text:p>
            </office:annotation>
            <text:p><text:s/>(369.194,32)</text:p>
          </table:table-cell>
          <table:table-cell table:style-name="ce31"/>
          <table:table-cell office:value-type="float" office:value="435950.55999999866" table:formula="of:=[.D48]+[.D54]+[.D61]" table:style-name="ce489">
            <text:p><text:s/>435.950,56<text:s/></text:p>
          </table:table-cell>
          <table:table-cell table:number-columns-repeated="2" table:style-name="ce111"/>
          <table:table-cell table:style-name="ce490"/>
          <table:table-cell table:number-columns-repeated="2" table:style-name="ce111"/>
          <table:table-cell table:style-name="ce221"/>
          <table:table-cell table:number-columns-repeated="16374" table:style-name="ce111"/>
        </table:table-row>
        <table:table-row table:style-name="ro2">
          <table:table-cell table:style-name="ce470"/>
          <table:table-cell table:style-name="ce484"/>
          <table:table-cell table:style-name="ce31"/>
          <table:table-cell table:style-name="ce484"/>
          <table:table-cell table:number-columns-repeated="5" table:style-name="ce111"/>
          <table:table-cell table:number-columns-spanned="2" table:number-rows-spanned="1" table:style-name="ce234"/>
          <table:covered-table-cell/>
          <table:table-cell table:number-columns-repeated="3" table:style-name="ce457"/>
          <table:table-cell table:number-columns-repeated="16370" table:style-name="ce111"/>
        </table:table-row>
        <table:table-row table:style-name="ro2">
          <table:table-cell office:value-type="string" table:style-name="ce470">
            <text:p>VARIAÇÃO DO CAPITAL CIRCULANTE LÍQUIDO</text:p>
          </table:table-cell>
          <table:table-cell office:value-type="float" office:value="-369194.3200000003" table:formula="of:=[.B67]-[.B66]" table:style-name="ce491">
            <text:p><text:s/>(369.194,32)</text:p>
          </table:table-cell>
          <table:table-cell table:style-name="ce492"/>
          <table:table-cell office:value-type="float" office:value="435950.56000000238" table:formula="of:=[.D67]-[.D66]" table:style-name="ce491">
            <text:p><text:s/>435.950,56<text:s/></text:p>
          </table:table-cell>
          <table:table-cell table:number-columns-repeated="5" table:style-name="ce111"/>
          <table:table-cell table:number-columns-spanned="2" table:number-rows-spanned="1" table:style-name="ce234"/>
          <table:covered-table-cell/>
          <table:table-cell table:number-columns-repeated="3" table:style-name="ce457"/>
          <table:table-cell table:number-columns-repeated="16370" table:style-name="ce111"/>
        </table:table-row>
        <table:table-row table:style-name="ro2">
          <table:table-cell office:value-type="string" table:style-name="ce476">
            <text:p><text:s text:c="2"/>Caixa e Equivalentes de Caixa no Início do Exercício</text:p>
          </table:table-cell>
          <table:table-cell office:value-type="float" office:value="60549267.590000004" table:style-name="ce467">
            <office:annotation draw:style-name="a18" svg:x="6.40625in" svg:y="8.79166666666667in" svg:width="0.260416666666667in" svg:height="1.10416666666667in">
              <dc:creator>Leila Laiane Lima Costa</dc:creator>
              <text:p><text:span text:style-name="T8">Leila Laiane Lima Costa:</text:span><text:span text:style-name="T9"/></text:p>
              <text:p><text:span text:style-name="T9">Balancete saldo inicial disponível.</text:span></text:p>
            </office:annotation>
            <text:p><text:s/>60.549.267,59<text:s/></text:p>
          </table:table-cell>
          <table:table-cell table:style-name="ce47"/>
          <table:table-cell office:value-type="float" office:value="60113317.030000001" table:style-name="ce467">
            <text:p><text:s/>60.113.317,03<text:s/></text:p>
          </table:table-cell>
          <table:table-cell table:number-columns-repeated="5" table:style-name="ce1"/>
          <table:table-cell table:style-name="ce221"/>
          <table:table-cell table:style-name="ce1"/>
          <table:table-cell table:number-columns-repeated="3" table:style-name="ce150"/>
          <table:table-cell table:number-columns-repeated="16370"/>
        </table:table-row>
        <table:table-row table:style-name="ro3">
          <table:table-cell office:value-type="string" table:style-name="ce476">
            <text:p><text:s text:c="2"/>Caixa e Equivalentes de Caixa no Final do Exercício</text:p>
          </table:table-cell>
          <table:table-cell office:value-type="float" office:value="60180073.270000003" table:style-name="ce467">
            <office:annotation draw:style-name="a19" svg:x="6.40625in" svg:y="9in" svg:width="0.260416666666667in" svg:height="1.10416666666667in">
              <dc:creator>Leila Laiane Lima Costa</dc:creator>
              <text:p><text:span text:style-name="T8">Leila Laiane Lima Costa:</text:span><text:span text:style-name="T9"/></text:p>
              <text:p><text:span text:style-name="T9">Balancete saldo final - disponível</text:span><text:span text:style-name="T9"/></text:p>
              <text:p/>
            </office:annotation>
            <text:p><text:s/>60.180.073,27<text:s/></text:p>
          </table:table-cell>
          <table:table-cell table:style-name="ce469"/>
          <table:table-cell office:value-type="float" office:value="60549267.590000004" table:style-name="ce467">
            <text:p><text:s/>60.549.267,59<text:s/></text:p>
          </table:table-cell>
          <table:table-cell table:number-columns-repeated="5" table:style-name="ce1"/>
          <table:table-cell table:number-columns-repeated="2" table:style-name="ce221"/>
          <table:table-cell table:number-columns-repeated="3" table:style-name="ce150"/>
          <table:table-cell table:number-columns-repeated="16370"/>
        </table:table-row>
        <table:table-row table:style-name="ro2">
          <table:table-cell office:value-type="string" table:style-name="ce493">
            <text:p><text:s/></text:p>
          </table:table-cell>
          <table:table-cell table:number-columns-repeated="3" table:style-name="ce494"/>
          <table:table-cell table:number-columns-repeated="3" table:style-name="ce1"/>
          <table:table-cell table:style-name="ce223"/>
          <table:table-cell table:number-columns-repeated="16376" table:style-name="ce1"/>
        </table:table-row>
        <table:table-row table:number-rows-repeated="4" table:style-name="ro2">
          <table:table-cell table:style-name="ce495"/>
          <table:table-cell table:number-columns-repeated="3" table:style-name="ce494"/>
          <table:table-cell table:number-columns-repeated="3" table:style-name="ce1"/>
          <table:table-cell table:style-name="ce223"/>
          <table:table-cell table:number-columns-repeated="16376" table:style-name="ce1"/>
        </table:table-row>
        <table:table-row table:number-rows-repeated="2" table:style-name="ro2">
          <table:table-cell table:style-name="ce54"/>
          <table:table-cell table:style-name="ce221"/>
          <table:table-cell table:style-name="ce54"/>
          <table:table-cell table:style-name="ce221"/>
          <table:table-cell table:number-columns-repeated="16380" table:style-name="ce1"/>
        </table:table-row>
        <table:table-row table:style-name="ro2">
          <table:table-cell table:style-name="ce54"/>
          <table:table-cell table:style-name="ce496"/>
          <table:table-cell table:style-name="ce54"/>
          <table:table-cell table:style-name="ce496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office:string-value="Clésio da Cruz Barbosa" table:formula="of:=[BP.B118]" table:style-name="ce497">
            <text:p>Clésio da Cruz Barbosa</text:p>
          </table:table-cell>
          <table:table-cell office:value-type="string" office:string-value="Roberto Magno Martins Pires" table:formula="of:=[BP.E118]" table:style-name="ce498">
            <text:p><text:s/>Roberto Magno Martins Pires<text:s/></text:p>
          </table:table-cell>
          <table:table-cell table:style-name="ce499"/>
          <table:table-cell table:style-name="ce498"/>
          <table:table-cell table:number-columns-repeated="2" table:style-name="ce1"/>
          <table:table-cell table:style-name="ce397"/>
          <table:table-cell table:number-columns-repeated="16377" table:style-name="ce1"/>
        </table:table-row>
        <table:table-row table:style-name="ro2">
          <table:table-cell office:value-type="string" office:string-value="Contador" table:formula="of:=[BP.B119]" table:style-name="ce500">
            <text:p>Contador</text:p>
          </table:table-cell>
          <table:table-cell office:value-type="string" office:string-value="Diretor Regional SESI-DR/TO" table:formula="of:=[BP.E119]" table:style-name="ce498">
            <text:p><text:s/>Diretor Regional SESI-DR/TO<text:s/></text:p>
          </table:table-cell>
          <table:table-cell table:style-name="ce499"/>
          <table:table-cell table:style-name="ce498"/>
          <table:table-cell table:number-columns-repeated="2" table:style-name="ce1"/>
          <table:table-cell table:style-name="ce397"/>
          <table:table-cell table:number-columns-repeated="16377" table:style-name="ce1"/>
        </table:table-row>
        <table:table-row table:style-name="ro2">
          <table:table-cell office:value-type="string" office:string-value="CRC/TO 005099/O-8" table:formula="of:=[BP.B120]" table:style-name="ce500">
            <text:p>CRC/TO 005099/O-8</text:p>
          </table:table-cell>
          <table:table-cell table:style-name="ce501"/>
          <table:table-cell table:style-name="ce10"/>
          <table:table-cell table:style-name="ce502"/>
          <table:table-cell table:number-columns-repeated="2" table:style-name="ce50"/>
          <table:table-cell table:style-name="ce397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number-rows-repeated="301" table:style-name="ro2">
          <table:table-cell table:number-columns-repeated="16384"/>
        </table:table-row>
        <table:table-row table:number-rows-repeated="1048195" table:style-name="ro10">
          <table:table-cell table:number-columns-repeated="16384"/>
        </table:table-row>
        <table:named-expressions>
          <table:named-range table:name="Print_Area" table:cell-range-address="DFC.$A$1:DFC.$E$79" table:base-cell-address="DFC.$A$1"/>
          <table:named-range table:name="Print_Titles" table:cell-range-address="DFC.$A$1:DFC.$XFD$8" table:base-cell-address="DFC.$A$1"/>
        </table:named-expressions>
      </table:table>
      <table:table table:name="INDICADORES" table:style-name="ta10"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38" table:default-cell-style-name="ce532" table:visibility="collapse"/>
        <table:table-column table:style-name="co80" table:default-cell-style-name="ce532" table:visibility="collapse"/>
        <table:table-column table:style-name="co18" table:default-cell-style-name="ce532" table:visibility="collapse"/>
        <table:table-column table:style-name="co81" table:default-cell-style-name="ce532" table:visibility="collapse"/>
        <table:table-column table:style-name="co16" table:default-cell-style-name="ce532"/>
        <table:table-column table:style-name="co82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default-cell-style-name="ce532"/>
        <table:table-column table:style-name="co85" table:default-cell-style-name="ce532"/>
        <table:table-column table:style-name="co13" table:default-cell-style-name="ce532"/>
        <table:table-column table:style-name="co86" table:default-cell-style-name="ce532"/>
        <table:table-column table:style-name="co87" table:number-columns-repeated="2" table:default-cell-style-name="ce532"/>
        <table:table-column table:style-name="co13" table:default-cell-style-name="ce532"/>
        <table:table-column table:style-name="co88" table:default-cell-style-name="ce532"/>
        <table:table-column table:style-name="co13" table:number-columns-repeated="236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column table:style-name="co78" table:default-cell-style-name="ce532"/>
        <table:table-column table:style-name="co3" table:default-cell-style-name="ce532"/>
        <table:table-column table:style-name="co79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9" table:default-cell-style-name="ce532"/>
        <table:table-column table:style-name="co83" table:default-cell-style-name="ce532"/>
        <table:table-column table:style-name="co14" table:default-cell-style-name="ce532"/>
        <table:table-column table:style-name="co84" table:default-cell-style-name="ce532"/>
        <table:table-column table:style-name="co13" table:number-columns-repeated="3" table:default-cell-style-name="ce532"/>
        <table:table-column table:style-name="co90" table:default-cell-style-name="ce532"/>
        <table:table-column table:style-name="co88" table:number-columns-repeated="2" table:default-cell-style-name="ce532"/>
        <table:table-column table:style-name="co13" table:number-columns-repeated="238" table:default-cell-style-name="ce532"/>
        <table:table-row table:style-name="ro14">
          <table:table-cell office:value-type="string" table:number-columns-spanned="14" table:number-rows-spanned="1" table:style-name="ce561">
            <text:p>SERVICO SOCIAL DA INDUSTRIA-SESI-DEPARTAMENTO REGIONAL DO TOCANTINS</text:p>
          </table:table-cell>
          <table:covered-table-cell table:number-columns-repeated="13"/>
          <table:table-cell table:number-columns-repeated="16370" table:style-name="ce510"/>
        </table:table-row>
        <table:table-row table:style-name="ro5">
          <table:table-cell office:value-type="string" table:style-name="ce511">
            <text:p>CNPJ:03.777.433/0001-46</text:p>
          </table:table-cell>
          <table:table-cell table:style-name="ce512"/>
          <table:table-cell table:style-name="ce513"/>
          <table:table-cell table:style-name="ce512"/>
          <table:table-cell table:style-name="ce514"/>
          <table:table-cell table:style-name="ce512"/>
          <table:table-cell table:style-name="ce514"/>
          <table:table-cell table:number-columns-repeated="16377" table:style-name="ce515"/>
        </table:table-row>
        <table:table-row table:style-name="ro1">
          <table:table-cell office:value-type="string" table:style-name="ce516">
            <text:p>INDICADORES ECONÔMICOS</text:p>
          </table:table-cell>
          <table:table-cell table:style-name="ce517"/>
          <table:table-cell table:style-name="ce518"/>
          <table:table-cell table:style-name="ce517"/>
          <table:table-cell table:number-columns-repeated="5" table:style-name="ce519"/>
          <table:table-cell table:number-columns-repeated="16375" table:style-name="ce515"/>
        </table:table-row>
        <table:table-row table:style-name="ro1">
          <table:table-cell office:value-type="string" office:string-value="Exercícios findos em 31 de dezembro de 2025 e 31 de dezembro 2024" table:formula="of:=[BP.A4]" table:style-name="ce520">
            <text:p>Exercícios findos em 31 de dezembro de 2025 e 31 de dezembro 2024</text:p>
          </table:table-cell>
          <table:table-cell table:style-name="ce517"/>
          <table:table-cell table:style-name="ce518"/>
          <table:table-cell table:style-name="ce517"/>
          <table:table-cell table:number-columns-repeated="5" table:style-name="ce519"/>
          <table:table-cell table:number-columns-repeated="16375" table:style-name="ce515"/>
        </table:table-row>
        <table:table-row table:style-name="ro1">
          <table:table-cell office:value-type="string" table:style-name="ce521">
            <text:p>(Em Reais)</text:p>
          </table:table-cell>
          <table:table-cell table:style-name="ce517"/>
          <table:table-cell table:style-name="ce518"/>
          <table:table-cell table:style-name="ce517"/>
          <table:table-cell table:number-columns-repeated="5" table:style-name="ce519"/>
          <table:table-cell table:number-columns-repeated="16375" table:style-name="ce515"/>
        </table:table-row>
        <table:table-row table:style-name="ro3">
          <table:table-cell table:style-name="ce522"/>
          <table:table-cell table:style-name="ce523"/>
          <table:table-cell table:style-name="ce513"/>
          <table:table-cell table:style-name="ce523"/>
          <table:table-cell table:style-name="ce514"/>
          <table:table-cell table:style-name="ce515"/>
          <table:table-cell table:style-name="ce514"/>
          <table:table-cell table:number-columns-repeated="8" table:style-name="ce515"/>
          <table:table-cell office:value-type="string" table:number-columns-spanned="8" table:number-rows-spanned="1" table:style-name="ce562">
            <text:p>MEMÓRIA DE CÁLCULO: VALORES SÃO ORIUNDOS DO SALDO DAS RÚBRICAS DO BALANCETE 2025 E 2024.</text:p>
          </table:table-cell>
          <table:covered-table-cell table:number-columns-repeated="7"/>
          <table:table-cell table:number-columns-repeated="16361" table:style-name="ce515"/>
        </table:table-row>
        <table:table-row table:style-name="ro3">
          <table:table-cell table:style-name="ce522"/>
          <table:table-cell table:style-name="ce523"/>
          <table:table-cell table:style-name="ce513"/>
          <table:table-cell table:style-name="ce523"/>
          <table:table-cell table:style-name="ce514"/>
          <table:table-cell table:style-name="ce515"/>
          <table:table-cell table:style-name="ce514"/>
          <table:table-cell table:number-columns-repeated="8" table:style-name="ce515"/>
          <table:table-cell table:style-name="ce524"/>
          <table:table-cell office:value-type="float" office:value="2025" table:style-name="ce525">
            <text:p>2025</text:p>
          </table:table-cell>
          <table:table-cell office:value-type="float" office:value="2024" table:style-name="ce525">
            <text:p>2024</text:p>
          </table:table-cell>
          <table:table-cell table:number-columns-repeated="16366" table:style-name="ce515"/>
        </table:table-row>
        <table:table-row table:style-name="ro22">
          <table:table-cell table:number-columns-repeated="2" table:style-name="ce526"/>
          <table:table-cell table:style-name="ce527"/>
          <table:table-cell table:style-name="ce528"/>
          <table:table-cell table:style-name="ce527"/>
          <table:table-cell table:style-name="ce528"/>
          <table:table-cell table:number-columns-spanned="2" table:number-rows-spanned="1" table:style-name="ce234"/>
          <table:covered-table-cell/>
          <table:table-cell office:value-type="string" table:style-name="ce529">
            <text:p>Notas</text:p>
          </table:table-cell>
          <table:table-cell office:value-type="float" office:value="2025" table:style-name="ce530">
            <text:p>2025</text:p>
          </table:table-cell>
          <table:table-cell table:style-name="ce528"/>
          <table:table-cell office:value-type="float" office:value="2024" table:style-name="ce530">
            <text:p>2024</text:p>
          </table:table-cell>
          <table:table-cell table:number-columns-repeated="2" table:style-name="ce531"/>
          <table:table-cell table:style-name="ce532"/>
          <table:table-cell office:value-type="string" table:style-name="ce524">
            <text:p>AC</text:p>
          </table:table-cell>
          <table:table-cell office:value-type="float" office:value="66761612.68" table:style-name="ce533">
            <text:p>66.761.612,68</text:p>
          </table:table-cell>
          <table:table-cell office:value-type="float" office:value="65591241.799999997" table:style-name="ce533">
            <text:p>65.591.241,80</text:p>
          </table:table-cell>
          <table:table-cell table:style-name="ce532"/>
          <table:table-cell table:style-name="ce534"/>
          <table:table-cell table:number-columns-repeated="16364" table:style-name="ce532"/>
        </table:table-row>
        <table:table-row table:style-name="ro23">
          <table:table-cell office:value-type="string" table:style-name="ce526">
            <text:p>Liquidez Imediata (LI)</text:p>
          </table:table-cell>
          <table:table-cell table:style-name="ce526"/>
          <table:table-cell table:style-name="ce527"/>
          <table:table-cell table:style-name="ce520"/>
          <table:table-cell table:style-name="ce527"/>
          <table:table-cell table:style-name="ce520"/>
          <table:table-cell table:style-name="ce528"/>
          <table:table-cell table:style-name="ce527"/>
          <table:table-cell office:value-type="float" office:value="18" table:style-name="ce535">
            <text:p>18</text:p>
          </table:table-cell>
          <table:table-cell office:value-type="float" office:value="4.6781455098495792" table:formula="of:=[.Q10]/[.Q11]" table:style-name="ce536">
            <text:p>4,68</text:p>
          </table:table-cell>
          <table:table-cell table:style-name="ce526"/>
          <table:table-cell office:value-type="float" office:value="11.613962520666222" table:formula="of:=[.R10]/[.R11]" table:style-name="ce536">
            <text:p>11,61</text:p>
          </table:table-cell>
          <table:table-cell table:number-columns-repeated="2" table:style-name="ce531"/>
          <table:table-cell table:style-name="ce532"/>
          <table:table-cell office:value-type="string" table:style-name="ce537">
            <text:p>RLP</text:p>
          </table:table-cell>
          <table:table-cell table:style-name="ce538"/>
          <table:table-cell office:value-type="float" office:value="0" table:style-name="ce538">
            <text:p><text:s/>-<text:s/></text:p>
          </table:table-cell>
          <table:table-cell table:number-columns-repeated="16366" table:style-name="ce532"/>
        </table:table-row>
        <table:table-row table:style-name="ro1">
          <table:table-cell office:value-type="string" table:style-name="ce526">
            <text:p>Liquidez Corrente (LC)<text:s/></text:p>
          </table:table-cell>
          <table:table-cell table:number-columns-repeated="2" table:style-name="ce539"/>
          <table:table-cell table:number-columns-repeated="5" table:style-name="ce520"/>
          <table:table-cell office:value-type="float" office:value="18" table:style-name="ce535">
            <text:p>18</text:p>
          </table:table-cell>
          <table:table-cell office:value-type="float" office:value="5.1897666722342075" table:formula="of:=[.Q8]/[.Q11]" table:style-name="ce536">
            <text:p>5,19</text:p>
          </table:table-cell>
          <table:table-cell table:style-name="ce526"/>
          <table:table-cell office:value-type="float" office:value="12.581064218767962" table:formula="of:=[.R8]/[.R11]" table:style-name="ce536">
            <text:p>12,58</text:p>
          </table:table-cell>
          <table:table-cell table:number-columns-repeated="2" table:style-name="ce531"/>
          <table:table-cell table:style-name="ce532"/>
          <table:table-cell office:value-type="string" table:style-name="ce540">
            <text:p>DISPONIVEL</text:p>
          </table:table-cell>
          <table:table-cell office:value-type="float" office:value="60180073.270000003" table:style-name="ce533">
            <text:p>60.180.073,27</text:p>
          </table:table-cell>
          <table:table-cell office:value-type="float" office:value="60549267.590000004" table:style-name="ce533">
            <text:p>60.549.267,59</text:p>
          </table:table-cell>
          <table:table-cell table:style-name="ce532"/>
          <table:table-cell table:style-name="ce541"/>
          <table:table-cell table:number-columns-repeated="16364" table:style-name="ce532"/>
        </table:table-row>
        <table:table-row table:style-name="ro1">
          <table:table-cell office:value-type="string" table:style-name="ce526">
            <text:p>Liquidez Geral (LG)</text:p>
          </table:table-cell>
          <table:table-cell table:number-columns-repeated="2" table:style-name="ce539"/>
          <table:table-cell table:number-columns-repeated="5" table:style-name="ce520"/>
          <table:table-cell office:value-type="float" office:value="18" table:style-name="ce535">
            <text:p>18</text:p>
          </table:table-cell>
          <table:table-cell office:value-type="float" office:value="5.1642163397563596" table:formula="of:=SUM([.Q8:.Q9])/SUM([.Q11:.Q12])" table:style-name="ce536">
            <text:p>5,16</text:p>
          </table:table-cell>
          <table:table-cell table:style-name="ce526"/>
          <table:table-cell office:value-type="float" office:value="12.429327643806886" table:formula="of:=SUM([.R8:.R9])/SUM([.R11:.R12])" table:style-name="ce536">
            <text:p>12,43</text:p>
          </table:table-cell>
          <table:table-cell table:number-columns-repeated="2" table:style-name="ce531"/>
          <table:table-cell table:style-name="ce532"/>
          <table:table-cell office:value-type="string" table:style-name="ce524">
            <text:p>PC</text:p>
          </table:table-cell>
          <table:table-cell office:value-type="float" office:value="12864087.52" table:style-name="ce533">
            <text:p>12.864.087,52</text:p>
          </table:table-cell>
          <table:table-cell office:value-type="float" office:value="5213489.1500000004" table:style-name="ce533">
            <text:p>5.213.489,15</text:p>
          </table:table-cell>
          <table:table-cell table:number-columns-repeated="16366" table:style-name="ce532"/>
        </table:table-row>
        <table:table-row table:style-name="ro15">
          <table:table-cell office:value-type="string" table:style-name="ce526">
            <text:p>Endividamento Geral (EG)<text:s/></text:p>
          </table:table-cell>
          <table:table-cell table:style-name="ce542"/>
          <table:table-cell table:number-columns-repeated="2" table:style-name="ce543"/>
          <table:table-cell table:style-name="ce544"/>
          <table:table-cell table:number-columns-repeated="3" table:style-name="ce543"/>
          <table:table-cell office:value-type="float" office:value="18" table:style-name="ce535">
            <text:p>18</text:p>
          </table:table-cell>
          <table:table-cell office:value-type="percentage" office:value="7.4363496604894525E-2" table:formula="of:=SUM([.Q11:.Q12])/[.Q13]" table:style-name="ce545">
            <text:p>7%</text:p>
          </table:table-cell>
          <table:table-cell table:style-name="ce546"/>
          <table:table-cell office:value-type="percentage" office:value="4.0929483178699003E-2" table:formula="of:=SUM([.R11:.R12])/[.R13]" table:style-name="ce545">
            <text:p>4%</text:p>
          </table:table-cell>
          <table:table-cell table:number-columns-repeated="2" table:style-name="ce531"/>
          <table:table-cell table:style-name="ce532"/>
          <table:table-cell office:value-type="string" table:style-name="ce540">
            <text:p>PNC</text:p>
          </table:table-cell>
          <table:table-cell office:value-type="float" office:value="63646" table:style-name="ce547">
            <text:p><text:s/>63.646,00<text:s/></text:p>
          </table:table-cell>
          <table:table-cell office:value-type="float" office:value="63646" table:style-name="ce547">
            <text:p><text:s/>63.646,00<text:s/></text:p>
          </table:table-cell>
          <table:table-cell table:number-columns-repeated="16366" table:style-name="ce532"/>
        </table:table-row>
        <table:table-row table:style-name="ro2">
          <table:table-cell office:value-type="string" table:style-name="ce526">
            <text:p>Índice de Solvência Geral (SG)</text:p>
          </table:table-cell>
          <table:table-cell table:style-name="ce542"/>
          <table:table-cell table:number-columns-repeated="6" table:style-name="ce543"/>
          <table:table-cell office:value-type="float" office:value="18" table:style-name="ce535">
            <text:p>18</text:p>
          </table:table-cell>
          <table:table-cell office:value-type="float" office:value="13.447458035938848" table:formula="of:=[.Q13]/SUM([.Q11:.Q12])" table:style-name="ce548">
            <text:p>13,45</text:p>
          </table:table-cell>
          <table:table-cell table:style-name="ce546"/>
          <table:table-cell office:value-type="float" office:value="24.432265504892364" table:formula="of:=[.R13]/SUM([.R11:.R12])" table:style-name="ce548">
            <text:p>24,43</text:p>
          </table:table-cell>
          <table:table-cell table:number-columns-repeated="2" table:style-name="ce531"/>
          <table:table-cell table:style-name="ce532"/>
          <table:table-cell office:value-type="string" table:style-name="ce540">
            <text:p>ATIVO TOTAL</text:p>
          </table:table-cell>
          <table:table-cell office:value-type="float" office:value="173845154.00999999" table:style-name="ce547">
            <text:p><text:s/>173.845.154,01<text:s/></text:p>
          </table:table-cell>
          <table:table-cell office:value-type="float" office:value="128932367.09" table:style-name="ce547">
            <text:p><text:s/>128.932.367,09<text:s/></text:p>
          </table:table-cell>
          <table:table-cell table:number-columns-repeated="16366" table:style-name="ce532"/>
        </table:table-row>
        <table:table-row table:style-name="ro1">
          <table:table-cell table:style-name="ce517"/>
          <table:table-cell table:style-name="ce549"/>
          <table:table-cell table:number-columns-repeated="2" table:style-name="ce550"/>
          <table:table-cell table:style-name="ce551"/>
          <table:table-cell table:number-columns-repeated="7" table:style-name="ce550"/>
          <table:table-cell table:number-columns-repeated="2" table:style-name="ce531"/>
          <table:table-cell table:number-columns-repeated="16370" table:style-name="ce532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style-name="ce519"/>
          <table:table-cell table:number-columns-repeated="2" table:style-name="ce531"/>
          <table:table-cell table:number-columns-repeated="16370" table:style-name="ce532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style-name="ce554"/>
          <table:table-cell table:number-columns-repeated="2" table:style-name="ce531"/>
          <table:table-cell table:style-name="ce532"/>
          <table:table-cell office:value-type="string" table:style-name="ce532">
            <text:p>Capital Circulante Líquido</text:p>
          </table:table-cell>
          <table:table-cell office:value-type="float" office:value="53897525.159999996" table:formula="of:=[.Q8]-[.Q11]" table:style-name="ce555">
            <text:p>53.897.525,16</text:p>
          </table:table-cell>
          <table:table-cell office:value-type="float" office:value="60377752.649999999" table:formula="of:=[.R8]-[.R11]" table:style-name="ce534">
            <text:p><text:s/>60.377.752,65<text:s/></text:p>
          </table:table-cell>
          <table:table-cell table:number-columns-repeated="16366" table:style-name="ce532"/>
        </table:table-row>
        <table:table-row table:number-rows-repeated="2"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style-name="ce554"/>
          <table:table-cell table:number-columns-repeated="2" table:style-name="ce531"/>
          <table:table-cell table:number-columns-repeated="2" table:style-name="ce532"/>
          <table:table-cell table:style-name="ce555"/>
          <table:table-cell table:style-name="ce534"/>
          <table:table-cell table:number-columns-repeated="16366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number-columns-repeated="3" table:style-name="ce531"/>
          <table:table-cell table:number-columns-repeated="2" table:style-name="ce532"/>
          <table:table-cell table:number-columns-repeated="2" table:style-name="ce555"/>
          <table:table-cell table:number-columns-repeated="16366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number-columns-repeated="3" table:style-name="ce531"/>
          <table:table-cell table:number-columns-repeated="2" table:style-name="ce532"/>
          <table:table-cell table:style-name="ce556"/>
          <table:table-cell table:style-name="ce555"/>
          <table:table-cell table:number-columns-repeated="16366"/>
        </table:table-row>
        <table:table-row table:style-name="ro1">
          <table:table-cell office:value-type="string" table:style-name="ce539">
            <text:p>Clésio da Cruz Barbosa</text:p>
          </table:table-cell>
          <table:table-cell table:style-name="ce526"/>
          <table:table-cell table:number-columns-repeated="6" table:style-name="ce557"/>
          <table:table-cell table:style-name="ce558"/>
          <table:table-cell office:value-type="string" table:number-columns-spanned="3" table:number-rows-spanned="1" table:style-name="ce563">
            <text:p>Roberto Magno Martins Pires</text:p>
          </table:table-cell>
          <table:covered-table-cell table:number-columns-repeated="2"/>
          <table:table-cell table:number-columns-repeated="3" table:style-name="ce531"/>
          <table:table-cell table:number-columns-repeated="16369" table:style-name="ce532"/>
        </table:table-row>
        <table:table-row table:style-name="ro1">
          <table:table-cell office:value-type="string" table:style-name="ce539">
            <text:p>Contador</text:p>
          </table:table-cell>
          <table:table-cell table:style-name="ce520"/>
          <table:table-cell table:style-name="ce531"/>
          <table:table-cell table:number-columns-repeated="6" table:style-name="ce559"/>
          <table:table-cell office:value-type="string" table:number-columns-spanned="3" table:number-rows-spanned="1" table:style-name="ce564">
            <text:p>Diretor Regional SESI-DR/TO</text:p>
          </table:table-cell>
          <table:covered-table-cell table:number-columns-repeated="2"/>
          <table:table-cell table:number-columns-repeated="3" table:style-name="ce531"/>
          <table:table-cell table:number-columns-repeated="16369" table:style-name="ce532"/>
        </table:table-row>
        <table:table-row table:style-name="ro1">
          <table:table-cell office:value-type="string" table:style-name="ce539">
            <text:p>CRC/TO 005099/O-8</text:p>
          </table:table-cell>
          <table:table-cell table:style-name="ce520"/>
          <table:table-cell table:number-columns-spanned="10" table:number-rows-spanned="1" table:style-name="ce234"/>
          <table:covered-table-cell table:number-columns-repeated="9"/>
          <table:table-cell table:number-columns-repeated="3" table:style-name="ce531"/>
          <table:table-cell table:number-columns-repeated="16369" table:style-name="ce53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532"/>
          <table:table-cell office:value-type="float" office:value="0" table:style-name="ce560">
            <text:p>0</text:p>
          </table:table-cell>
          <table:table-cell table:number-columns-repeated="6" table:style-name="ce532"/>
          <table:table-cell table:style-name="ce560"/>
          <table:table-cell table:style-name="ce532"/>
          <table:table-cell table:style-name="ce560"/>
          <table:table-cell table:number-columns-repeated="16372" table:style-name="ce532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INDICADORES.$A$1:INDICADORES.$N$23" table:base-cell-address="INDICADORES.$A$1"/>
        </table:named-expressions>
      </table:table>
      <table:table table:name="DRA" table:style-name="ta11">
        <table:table-column table:style-name="co91" table:default-cell-style-name="ce610"/>
        <table:table-column table:style-name="co92" table:default-cell-style-name="ce610"/>
        <table:table-column table:style-name="co37" table:default-cell-style-name="ce610"/>
        <table:table-column table:style-name="co93" table:default-cell-style-name="ce610"/>
        <table:table-column table:style-name="co37" table:default-cell-style-name="ce610"/>
        <table:table-column table:style-name="co94" table:default-cell-style-name="ce610" table:visibility="collapse"/>
        <table:table-column table:style-name="co95" table:default-cell-style-name="ce610"/>
        <table:table-column table:style-name="co20" table:default-cell-style-name="ce610" table:visibility="collapse"/>
        <table:table-column table:style-name="co80" table:default-cell-style-name="ce610"/>
        <table:table-column table:style-name="co13" table:number-columns-repeated="3" table:default-cell-style-name="ce610" table:visibility="collapse"/>
        <table:table-column table:style-name="co96" table:default-cell-style-name="ce610" table:visibility="collapse"/>
        <table:table-column table:style-name="co97" table:default-cell-style-name="ce610"/>
        <table:table-column table:style-name="co13" table:number-columns-repeated="16370" table:default-cell-style-name="ce610"/>
        <table:table-row table:style-name="ro18">
          <table:table-cell office:value-type="string" table:style-name="ce411">
            <text:p>NOME DA ENTIDADE - SIGLA</text:p>
          </table:table-cell>
          <table:table-cell table:number-columns-repeated="5" table:style-name="ce565"/>
          <table:table-cell table:number-columns-repeated="2" table:style-name="ce403"/>
          <table:table-cell table:style-name="ce404"/>
          <table:table-cell table:number-columns-repeated="2" table:style-name="ce405"/>
          <table:table-cell table:style-name="ce566"/>
          <table:table-cell table:style-name="ce405"/>
          <table:table-cell table:style-name="ce567"/>
          <table:table-cell table:number-columns-repeated="16370" table:style-name="ce405"/>
        </table:table-row>
        <table:table-row table:style-name="ro14">
          <table:table-cell office:value-type="string" table:style-name="ce568">
            <text:p>CNPJ:</text:p>
          </table:table-cell>
          <table:table-cell table:number-columns-repeated="7" table:style-name="ce569"/>
          <table:table-cell table:number-columns-repeated="2" table:style-name="ce570"/>
          <table:table-cell table:number-columns-repeated="4" table:style-name="ce569"/>
          <table:table-cell table:number-columns-repeated="16370" table:style-name="ce571"/>
        </table:table-row>
        <table:table-row table:style-name="ro5">
          <table:table-cell office:value-type="string" table:style-name="ce572">
            <text:p>DEMONSTRAÇÃO DO RESULTADO ABRANGENTE</text:p>
          </table:table-cell>
          <table:table-cell office:value-type="string" table:style-name="ce357">
            <text:p>Ajuste Fonte</text:p>
          </table:table-cell>
          <table:table-cell table:number-columns-repeated="4" table:style-name="ce573"/>
          <table:table-cell table:style-name="ce574"/>
          <table:table-cell table:style-name="ce413"/>
          <table:table-cell table:style-name="ce414"/>
          <table:table-cell table:number-columns-repeated="4" table:style-name="ce415"/>
          <table:table-cell table:style-name="ce575"/>
          <table:table-cell table:number-columns-repeated="16370" table:style-name="ce415"/>
        </table:table-row>
        <table:table-row table:style-name="ro1">
          <table:table-cell office:value-type="string" table:style-name="ce2">
            <text:p>Exercícios findos em 31 de dezembro de 202X e 31 de dezembro 202(X-1)</text:p>
          </table:table-cell>
          <table:table-cell table:number-columns-repeated="5" table:style-name="ce565"/>
          <table:table-cell table:number-columns-repeated="2" table:style-name="ce417"/>
          <table:table-cell table:style-name="ce404"/>
          <table:table-cell table:style-name="ce418"/>
          <table:table-cell table:number-columns-repeated="3" table:style-name="ce405"/>
          <table:table-cell table:style-name="ce576"/>
          <table:table-cell table:number-columns-repeated="16370" table:style-name="ce405"/>
        </table:table-row>
        <table:table-row table:style-name="ro18">
          <table:table-cell office:value-type="string" table:style-name="ce577">
            <text:p>(Em Reais)</text:p>
          </table:table-cell>
          <table:table-cell table:number-columns-repeated="5" table:style-name="ce565"/>
          <table:table-cell table:number-columns-repeated="2" table:style-name="ce403"/>
          <table:table-cell table:style-name="ce404"/>
          <table:table-cell table:style-name="ce418"/>
          <table:table-cell table:number-columns-repeated="3" table:style-name="ce405"/>
          <table:table-cell table:style-name="ce576"/>
          <table:table-cell table:number-columns-repeated="16370" table:style-name="ce405"/>
        </table:table-row>
        <table:table-row table:style-name="ro18">
          <table:table-cell table:style-name="ce577"/>
          <table:table-cell table:number-columns-repeated="5" table:style-name="ce565"/>
          <table:table-cell table:number-columns-repeated="2" table:style-name="ce403"/>
          <table:table-cell table:style-name="ce404"/>
          <table:table-cell table:style-name="ce418"/>
          <table:table-cell table:number-columns-repeated="3" table:style-name="ce405"/>
          <table:table-cell table:style-name="ce576"/>
          <table:table-cell table:number-columns-repeated="16370" table:style-name="ce405"/>
        </table:table-row>
        <table:table-row table:style-name="ro10">
          <table:table-cell table:number-columns-repeated="16384" table:style-name="ce571"/>
        </table:table-row>
        <table:table-row table:style-name="ro3">
          <table:table-cell table:style-name="ce578"/>
          <table:table-cell office:value-type="date" office:date-value="2025-12-31T00:00:00" table:style-name="ce579">
            <text:p>31/12/2025</text:p>
          </table:table-cell>
          <table:table-cell table:style-name="ce578"/>
          <table:table-cell office:value-type="date" office:date-value="2024-12-31T00:00:00" table:style-name="ce580">
            <text:p>31/12/2024</text:p>
          </table:table-cell>
          <table:table-cell table:style-name="ce581"/>
          <table:table-cell office:value-type="float" office:value="2016" table:style-name="ce582">
            <text:p>2016</text:p>
          </table:table-cell>
          <table:table-cell table:style-name="ce583"/>
          <table:table-cell office:value-type="float" office:value="2015" table:style-name="ce582">
            <text:p>2015</text:p>
          </table:table-cell>
          <table:table-cell table:number-columns-repeated="16376" table:style-name="ce571"/>
        </table:table-row>
        <table:table-row table:style-name="ro3">
          <table:table-cell office:value-type="string" table:style-name="ce584">
            <text:p><text:s/></text:p>
          </table:table-cell>
          <table:table-cell table:number-columns-repeated="3" table:style-name="ce578"/>
          <table:table-cell table:number-columns-repeated="4" table:style-name="ce581"/>
          <table:table-cell table:number-columns-repeated="16376" table:style-name="ce571"/>
        </table:table-row>
        <table:table-row table:style-name="ro3">
          <table:table-cell office:value-type="string" table:style-name="ce585">
            <text:p>Superávit Líquido do Exercício</text:p>
          </table:table-cell>
          <table:table-cell office:value-type="float" office:value="0" table:style-name="ce586">
            <text:p><text:s/>-<text:s/></text:p>
          </table:table-cell>
          <table:table-cell table:style-name="ce584"/>
          <table:table-cell office:value-type="float" office:value="0" table:style-name="ce587">
            <text:p><text:s/>-<text:s/></text:p>
          </table:table-cell>
          <table:table-cell table:style-name="ce581"/>
          <table:table-cell office:value-type="float" office:value="359645807.75" table:style-name="ce588">
            <text:p><text:s/>359.645.807,75<text:s/></text:p>
          </table:table-cell>
          <table:table-cell office:value-type="string" table:style-name="ce357">
            <text:p>Ajuste Nomenclautra</text:p>
          </table:table-cell>
          <table:table-cell office:value-type="float" office:value="-153564336.56000006" table:style-name="ce588">
            <text:p><text:s/>(153.564.336,56)</text:p>
          </table:table-cell>
          <table:table-cell table:number-columns-repeated="16376" table:style-name="ce571"/>
        </table:table-row>
        <table:table-row table:style-name="ro3">
          <table:table-cell table:style-name="ce584"/>
          <table:table-cell table:style-name="ce589"/>
          <table:table-cell table:style-name="ce578"/>
          <table:table-cell table:style-name="ce590"/>
          <table:table-cell table:style-name="ce581"/>
          <table:table-cell table:style-name="ce588"/>
          <table:table-cell table:style-name="ce591"/>
          <table:table-cell table:style-name="ce588"/>
          <table:table-cell table:number-columns-repeated="16376" table:style-name="ce571"/>
        </table:table-row>
        <table:table-row table:style-name="ro15">
          <table:table-cell office:value-type="string" table:style-name="ce584">
            <text:p>Outros componentes do Resultado Abrangente</text:p>
          </table:table-cell>
          <table:table-cell office:value-type="float" office:value="0" table:formula="of:=[.B13]+[.B18]" table:style-name="ce592">
            <text:p><text:s/>-<text:s/></text:p>
          </table:table-cell>
          <table:table-cell table:style-name="ce584"/>
          <table:table-cell office:value-type="float" office:value="0" table:formula="of:=[.D13]+[.D18]" table:style-name="ce593">
            <text:p><text:s/>-<text:s/></text:p>
          </table:table-cell>
          <table:table-cell table:style-name="ce581"/>
          <table:table-cell table:number-columns-repeated="3" table:style-name="ce591"/>
          <table:table-cell table:number-columns-repeated="16376" table:style-name="ce594"/>
        </table:table-row>
        <table:table-row table:style-name="ro15">
          <table:table-cell office:value-type="string" table:style-name="ce595">
            <text:p>Ajustes de Exercícios Anteriores</text:p>
          </table:table-cell>
          <table:table-cell office:value-type="float" office:value="0" table:formula="of:=SUM([.B14:.B16])" table:style-name="ce592">
            <text:p><text:s/>-<text:s/></text:p>
          </table:table-cell>
          <table:table-cell table:style-name="ce584"/>
          <table:table-cell office:value-type="float" office:value="0" table:formula="of:=SUM([.D14:.D16])" table:style-name="ce593">
            <text:p><text:s/>-<text:s/></text:p>
          </table:table-cell>
          <table:table-cell table:style-name="ce581"/>
          <table:table-cell table:number-columns-repeated="3" table:style-name="ce591"/>
          <table:table-cell table:number-columns-repeated="16376" table:style-name="ce594"/>
        </table:table-row>
        <table:table-row table:style-name="ro3">
          <table:table-cell office:value-type="string" table:style-name="ce596">
            <text:p><text:s/>Detalhar os ajustes citando os grupos afetados no ajuste para mais ou para menos</text:p>
          </table:table-cell>
          <table:table-cell office:value-type="float" office:value="0" table:style-name="ce597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table:style-name="ce601">
            <draw:frame draw:z-index="1" draw:id="id0" draw:style-name="a22" draw:transform="translate(-5.01243in -0.20458in) rotate(-5.50882) translate(5.02875in 0.27403in)" draw:name="CaixaDeTexto 1" svg:width="10.02487in" svg:height="0.40917in">
              <draw:text-box>
                <text:p text:style-name="a21" text:class-names="" text:cond-style-name=""><text:span text:style-name="a20" text:class-names="">Não se aplica para o exercício de 2025 pois não houve ajuste no saldo de exercícios anteriores</text:span></text:p>
              </draw:text-box>
              <svg:title/>
              <svg:desc/>
            </draw:frame>
          </table:table-cell>
          <table:table-cell office:value-type="float" office:value="0" table:style-name="ce597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table:style-name="ce601"/>
          <table:table-cell office:value-type="float" office:value="0" table:style-name="ce597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table:style-name="ce601"/>
          <table:table-cell table:style-name="ce597"/>
          <table:table-cell table:style-name="ce578"/>
          <table:table-cell table:style-name="ce598"/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office:value-type="string" table:style-name="ce602">
            <text:p>Ajuste de Avaliação Patrimonial</text:p>
          </table:table-cell>
          <table:table-cell office:value-type="float" office:value="0" table:style-name="ce598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office:value-type="string" table:style-name="ce585">
            <text:p>TOTAL DO RESULTADO ABRANGENTE DO EXERCÍCIO</text:p>
          </table:table-cell>
          <table:table-cell office:value-type="float" office:value="0" table:formula="of:=[.B10]+[.B12]" table:style-name="ce603">
            <text:p><text:s/>-<text:s/></text:p>
          </table:table-cell>
          <table:table-cell table:style-name="ce578"/>
          <table:table-cell office:value-type="float" office:value="0" table:formula="of:=[.D10]+[.D12]" table:style-name="ce604">
            <text:p><text:s/>-<text:s/></text:p>
          </table:table-cell>
          <table:table-cell table:style-name="ce581"/>
          <table:table-cell office:value-type="float" office:value="359707891.57999998" table:style-name="ce605">
            <text:p><text:s/>359.707.891,58<text:s/></text:p>
          </table:table-cell>
          <table:table-cell office:value-type="string" table:style-name="ce357">
            <text:p>Ajuste Fonte</text:p>
          </table:table-cell>
          <table:table-cell office:value-type="float" office:value="-67629981.89000006" table:style-name="ce605">
            <text:p><text:s/>(67.629.981,89)</text:p>
          </table:table-cell>
          <table:table-cell table:number-columns-repeated="16376" table:style-name="ce594"/>
        </table:table-row>
        <table:table-row table:style-name="ro15">
          <table:table-cell table:style-name="ce584"/>
          <table:table-cell table:style-name="ce586"/>
          <table:table-cell table:style-name="ce578"/>
          <table:table-cell table:style-name="ce587"/>
          <table:table-cell table:style-name="ce581"/>
          <table:table-cell table:style-name="ce606"/>
          <table:table-cell table:style-name="ce607"/>
          <table:table-cell table:style-name="ce606"/>
          <table:table-cell table:number-columns-repeated="16376" table:style-name="ce594"/>
        </table:table-row>
        <table:table-row table:style-name="ro15">
          <table:table-cell office:value-type="string" table:style-name="ce608">
            <text:p>As notas explicativas integram as demonstrações contábeis.</text:p>
          </table:table-cell>
          <table:table-cell table:number-columns-repeated="4" table:style-name="ce433"/>
          <table:table-cell table:number-columns-repeated="3" table:style-name="ce609"/>
          <table:table-cell table:number-columns-repeated="16376" table:style-name="ce610"/>
        </table:table-row>
        <table:table-row table:style-name="ro3">
          <table:table-cell table:number-columns-repeated="3" table:style-name="ce433"/>
          <table:table-cell table:style-name="ce611"/>
          <table:table-cell table:style-name="ce433"/>
          <table:table-cell table:number-columns-repeated="3" table:style-name="ce609"/>
          <table:table-cell table:style-name="ce612"/>
          <table:table-cell table:number-columns-repeated="16375"/>
        </table:table-row>
        <table:table-row table:style-name="ro13">
          <table:table-cell table:number-columns-repeated="5" table:style-name="ce433"/>
          <table:table-cell table:number-columns-repeated="3" table:style-name="ce609"/>
          <table:table-cell table:number-columns-repeated="16376" table:style-name="ce610"/>
        </table:table-row>
        <table:table-row table:style-name="ro10">
          <table:table-cell table:number-columns-repeated="16384" table:style-name="ce422"/>
        </table:table-row>
        <table:table-row table:style-name="ro3">
          <table:table-cell office:value-type="string" table:style-name="ce83">
            <text:p><text:s text:c="22"/>Nome do Contador Responsável</text:p>
          </table:table-cell>
          <table:table-cell office:value-type="string" table:style-name="ce613">
            <text:p>Nome do Responsável Legal</text:p>
          </table:table-cell>
          <table:table-cell table:number-columns-repeated="16382" table:style-name="ce422"/>
        </table:table-row>
        <table:table-row table:style-name="ro3">
          <table:table-cell office:value-type="string" table:style-name="ce83">
            <text:p><text:s text:c="34"/>Nome do Cargo</text:p>
          </table:table-cell>
          <table:table-cell office:value-type="string" table:style-name="ce613">
            <text:p><text:s text:c="10"/>Nome do Cargo</text:p>
          </table:table-cell>
          <table:table-cell table:number-columns-repeated="16382" table:style-name="ce610"/>
        </table:table-row>
        <table:table-row table:style-name="ro3">
          <table:table-cell office:value-type="string" table:style-name="ce83">
            <text:p><text:s text:c="30"/>CRC/XX XXXXXX - X</text:p>
          </table:table-cell>
          <table:table-cell table:number-columns-repeated="16383" table:style-name="ce610"/>
        </table:table-row>
        <table:table-row table:number-rows-repeated="1048549" table:style-name="ro24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DRE" table:style-name="ta12">
        <table:table-column table:style-name="co29" table:default-cell-style-name="ce47"/>
        <table:table-column table:style-name="co98" table:default-cell-style-name="ce47"/>
        <table:table-column table:style-name="co99" table:default-cell-style-name="ce614"/>
        <table:table-column table:style-name="co18" table:default-cell-style-name="ce614"/>
        <table:table-column table:style-name="co25" table:default-cell-style-name="ce47"/>
        <table:table-column table:style-name="co100" table:default-cell-style-name="ce47"/>
        <table:table-column table:style-name="co19" table:default-cell-style-name="ce47"/>
        <table:table-column table:style-name="co13" table:default-cell-style-name="ce47"/>
        <table:table-column table:style-name="co77" table:default-cell-style-name="ce47"/>
        <table:table-column table:style-name="co13" table:number-columns-repeated="16375" table:default-cell-style-name="ce47"/>
        <table:table-row table:style-name="ro4">
          <table:table-cell office:value-type="string" table:number-columns-spanned="7" table:number-rows-spanned="1" table:style-name="ce12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7"/>
          <table:table-cell table:style-name="ce12"/>
          <table:table-cell table:style-name="ce115"/>
          <table:table-cell table:number-columns-repeated="4" table:style-name="ce12"/>
          <table:table-cell table:number-columns-repeated="16377"/>
        </table:table-row>
        <table:table-row table:style-name="ro5">
          <table:table-cell office:value-type="string" table:style-name="ce116">
            <text:p>Demonstração do Resultado</text:p>
          </table:table-cell>
          <table:table-cell table:style-name="ce12"/>
          <table:table-cell table:style-name="ce115"/>
          <table:table-cell table:number-columns-repeated="4" table:style-name="ce12"/>
          <table:table-cell table:number-columns-repeated="16377"/>
        </table:table-row>
        <table:table-row table:style-name="ro5">
          <table:table-cell office:value-type="string" table:style-name="ce117">
            <text:p>Exercícios findos em 31 de dezembro de 201X e 201(X-1)</text:p>
          </table:table-cell>
          <table:table-cell table:style-name="ce47"/>
          <table:table-cell table:style-name="ce115"/>
          <table:table-cell table:number-columns-repeated="16381" table:style-name="ce47"/>
        </table:table-row>
        <table:table-row table:style-name="ro3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number-columns-repeated="16381" table:style-name="ce47"/>
        </table:table-row>
        <table:table-row table:style-name="ro25">
          <table:table-cell table:number-columns-repeated="2" table:style-name="ce47"/>
          <table:table-cell table:number-columns-repeated="2" table:style-name="ce614"/>
          <table:table-cell table:number-columns-repeated="16380" table:style-name="ce47"/>
        </table:table-row>
        <table:table-row table:style-name="ro2">
          <table:table-cell table:style-name="ce47"/>
          <table:table-cell table:style-name="ce615"/>
          <table:table-cell office:value-type="string" table:style-name="ce616">
            <text:p>201X</text:p>
          </table:table-cell>
          <table:table-cell table:style-name="ce27"/>
          <table:table-cell office:value-type="string" table:style-name="ce616">
            <text:p>201(X-1)</text:p>
          </table:table-cell>
          <table:table-cell table:style-name="ce27"/>
          <table:table-cell table:number-columns-repeated="16378" table:style-name="ce47"/>
        </table:table-row>
        <table:table-row table:number-rows-repeated="2" table:style-name="ro2">
          <table:table-cell table:number-columns-repeated="2" table:style-name="ce47"/>
          <table:table-cell table:number-columns-repeated="3" table:style-name="ce27"/>
          <table:table-cell table:style-name="ce114"/>
          <table:table-cell table:number-columns-repeated="16378" table:style-name="ce47"/>
        </table:table-row>
        <table:table-row table:style-name="ro2">
          <table:table-cell office:value-type="string" table:style-name="ce81">
            <text:p>Receitas Correntes</text:p>
          </table:table-cell>
          <table:table-cell table:style-name="ce47"/>
          <table:table-cell office:value-type="float" office:value="0" table:formula="of:=SUM([.C12:.C19])" table:style-name="ce617">
            <text:p>0,00</text:p>
          </table:table-cell>
          <table:table-cell office:value-type="float" office:value="0" table:formula="of:=SUM([.D12:.D26])" table:style-name="ce618">
            <text:p><text:s/>-<text:s/></text:p>
          </table:table-cell>
          <table:table-cell office:value-type="float" office:value="0" table:formula="of:=SUM([.E12:.E19])" table:style-name="ce617">
            <text:p>0,00</text:p>
          </table:table-cell>
          <table:table-cell table:style-name="ce618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de Contribuiçõe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Financeira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Industriai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de Serviços</text:p>
          </table:table-cell>
          <table:table-cell table:style-name="ce620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Outras Receitas Corrente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Subvenções ou Aux.Regulamentares/Reg.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Convênio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poios Financeiro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table:number-columns-repeated="2" table:style-name="ce47"/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office:value-type="string" table:style-name="ce81">
            <text:p>Receitas de Capital</text:p>
          </table:table-cell>
          <table:table-cell table:style-name="ce47"/>
          <table:table-cell office:value-type="float" office:value="0" table:formula="of:=SUM([.C22:.C26])" table:style-name="ce617">
            <text:p>0,00</text:p>
          </table:table-cell>
          <table:table-cell office:value-type="float" office:value="0" table:formula="of:=SUM([.D28:.D35])" table:style-name="ce618">
            <text:p><text:s/>-<text:s/></text:p>
          </table:table-cell>
          <table:table-cell office:value-type="float" office:value="0" table:formula="of:=SUM([.E22:.E26])" table:style-name="ce617">
            <text:p>0,00</text:p>
          </table:table-cell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Operações de Crédito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Alienação de Bens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Amortizações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Outras Receitas de Capital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Subvenções e Auxílios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table:style-name="ce47"/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office:value-type="string" table:style-name="ce623">
            <text:p>Total das Receitas</text:p>
          </table:table-cell>
          <table:table-cell table:style-name="ce47"/>
          <table:table-cell office:value-type="float" office:value="0" table:formula="of:=+[.C11]+[.C21]" table:style-name="ce624">
            <text:p>0,00</text:p>
          </table:table-cell>
          <table:table-cell table:style-name="ce625"/>
          <table:table-cell office:value-type="float" office:value="0" table:formula="of:=+[.E11]+[.E21]" table:style-name="ce624">
            <text:p>0,00</text:p>
          </table:table-cell>
          <table:table-cell table:style-name="ce625"/>
          <table:table-cell table:number-columns-repeated="16378"/>
        </table:table-row>
        <table:table-row table:style-name="ro2">
          <table:table-cell table:style-name="ce623"/>
          <table:table-cell table:style-name="ce47"/>
          <table:table-cell table:style-name="ce622"/>
          <table:table-cell table:style-name="ce625"/>
          <table:table-cell table:style-name="ce622"/>
          <table:table-cell table:style-name="ce625"/>
          <table:table-cell table:number-columns-repeated="16378"/>
        </table:table-row>
        <table:table-row table:style-name="ro2">
          <table:table-cell table:style-name="ce12"/>
          <table:table-cell table:style-name="ce47"/>
          <table:table-cell table:style-name="ce626"/>
          <table:table-cell table:style-name="ce625"/>
          <table:table-cell table:style-name="ce626"/>
          <table:table-cell table:style-name="ce625"/>
          <table:table-cell table:number-columns-repeated="16378"/>
        </table:table-row>
        <table:table-row table:style-name="ro2">
          <table:table-cell office:value-type="string" table:style-name="ce81">
            <text:p>Despesas Correntes</text:p>
          </table:table-cell>
          <table:table-cell table:style-name="ce47"/>
          <table:table-cell office:value-type="float" office:value="0" table:formula="of:=SUM([.C33:.C47])" table:style-name="ce617">
            <text:p>0,00</text:p>
          </table:table-cell>
          <table:table-cell office:value-type="float" office:value="0" table:formula="of:=SUM([.D33:.D50])" table:style-name="ce618">
            <text:p><text:s/>-<text:s/></text:p>
          </table:table-cell>
          <table:table-cell office:value-type="float" office:value="0" table:formula="of:=SUM([.E33:.E47])" table:style-name="ce617">
            <text:p>0,00</text:p>
          </table:table-cell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Pessoal e Encargos Sociais</text:p>
          </table:table-cell>
          <table:table-cell table:number-columns-repeated="4" table:style-name="ce618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Ocupações e Utilidade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Materiai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Transportes e Viagen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Material de Distribuição Gratuita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Serviços de Terceir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rrendamento Mercantil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Despesas Financeira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Impostos, Taxas e Contribuiçõe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Despesas Diversa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office:value-type="string" table:style-name="ce627">
            <text:p><text:s text:c="2"/>Contrib./Transf. Regulamentares/Reg.</text:p>
          </table:table-cell>
          <table:table-cell table:style-name="ce47"/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47">
            <text:p>Subvenções ou Aux.Regulamentares/Reg.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Convêni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poios Financeir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uxílios a Terceir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Contribuição Associativa e Filiação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table:style-name="ce621"/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office:value-type="string" table:style-name="ce12">
            <text:p>Despesas de Capital</text:p>
          </table:table-cell>
          <table:table-cell table:style-name="ce623"/>
          <table:table-cell office:value-type="float" office:value="0" table:formula="of:=SUM([.C50:.C53])" table:style-name="ce617">
            <text:p>0,00</text:p>
          </table:table-cell>
          <table:table-cell table:style-name="ce618"/>
          <table:table-cell office:value-type="float" office:value="0" table:formula="of:=SUM([.E50:.E52])" table:style-name="ce617">
            <text:p>0,00</text:p>
          </table:table-cell>
          <table:table-cell table:style-name="ce628"/>
          <table:table-cell table:number-columns-repeated="16378" table:style-name="ce12"/>
        </table:table-row>
        <table:table-row table:style-name="ro2">
          <table:table-cell table:style-name="ce47"/>
          <table:table-cell office:value-type="string" table:style-name="ce621">
            <text:p>Investimento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Inversões Financeira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Subvenções e Auxilio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mortizaçõe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table:style-name="ce621"/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office:value-type="string" table:style-name="ce623">
            <text:p>Total das Despesas</text:p>
          </table:table-cell>
          <table:table-cell table:style-name="ce47"/>
          <table:table-cell office:value-type="float" office:value="0" table:formula="of:=[.C49]+[.C31]" table:style-name="ce617">
            <text:p>0,00</text:p>
          </table:table-cell>
          <table:table-cell table:style-name="ce625"/>
          <table:table-cell office:value-type="float" office:value="0" table:formula="of:=[.E49]+[.E31]" table:style-name="ce617">
            <text:p>0,00</text:p>
          </table:table-cell>
          <table:table-cell table:style-name="ce625"/>
          <table:table-cell table:number-columns-repeated="16378"/>
        </table:table-row>
        <table:table-row table:style-name="ro2">
          <table:table-cell table:style-name="ce623"/>
          <table:table-cell table:style-name="ce47"/>
          <table:table-cell table:style-name="ce630"/>
          <table:table-cell table:style-name="ce625"/>
          <table:table-cell table:style-name="ce630"/>
          <table:table-cell table:style-name="ce625"/>
          <table:table-cell table:number-columns-repeated="16378"/>
        </table:table-row>
        <table:table-row table:style-name="ro2">
          <table:table-cell office:value-type="string" table:style-name="ce12">
            <text:p>Déficit/Superávit</text:p>
          </table:table-cell>
          <table:table-cell table:style-name="ce631"/>
          <table:table-cell office:value-type="float" office:value="0" table:formula="of:=[.C11]-[.C55]" table:style-name="ce632">
            <text:p>0,00</text:p>
          </table:table-cell>
          <table:table-cell office:value-type="float" office:value="0" table:formula="of:=[.D11]-[.D31]" table:style-name="ce458">
            <text:p><text:s/>-<text:s/></text:p>
          </table:table-cell>
          <table:table-cell office:value-type="float" office:value="0" table:formula="of:=[.E11]-[.E31]-[.E49]" table:style-name="ce632">
            <text:p>0,00</text:p>
          </table:table-cell>
          <table:table-cell table:style-name="ce458"/>
          <table:table-cell table:number-columns-repeated="16378"/>
        </table:table-row>
        <table:table-row table:style-name="ro2">
          <table:table-cell table:style-name="ce12"/>
          <table:table-cell table:style-name="ce631"/>
          <table:table-cell table:number-columns-repeated="4" table:style-name="ce458"/>
          <table:table-cell table:number-columns-repeated="16378"/>
        </table:table-row>
        <table:table-row table:style-name="ro2">
          <table:table-cell table:style-name="ce47"/>
          <table:table-cell office:value-type="string" table:style-name="ce633">
            <text:p>Variações Patrimoniais Finan. Ativas</text:p>
          </table:table-cell>
          <table:table-cell table:style-name="ce629"/>
          <table:table-cell table:style-name="ce634"/>
          <table:table-cell table:style-name="ce629"/>
          <table:table-cell table:style-name="ce634"/>
          <table:table-cell table:number-columns-repeated="16378"/>
        </table:table-row>
        <table:table-row table:style-name="ro2">
          <table:table-cell table:style-name="ce47"/>
          <table:table-cell office:value-type="string" table:style-name="ce633">
            <text:p>Variações Patrimoniais Finan. Passivas<text:s/></text:p>
          </table:table-cell>
          <table:table-cell table:style-name="ce629"/>
          <table:table-cell table:style-name="ce634"/>
          <table:table-cell table:style-name="ce629"/>
          <table:table-cell table:style-name="ce634"/>
          <table:table-cell table:number-columns-repeated="16378"/>
        </table:table-row>
        <table:table-row table:style-name="ro2">
          <table:table-cell table:style-name="ce47"/>
          <table:table-cell table:style-name="ce633"/>
          <table:table-cell table:style-name="ce629"/>
          <table:table-cell table:style-name="ce634"/>
          <table:table-cell table:style-name="ce629"/>
          <table:table-cell table:style-name="ce634"/>
          <table:table-cell table:number-columns-repeated="16378"/>
        </table:table-row>
        <table:table-row table:style-name="ro2">
          <table:table-cell office:value-type="string" table:style-name="ce12">
            <text:p>Déficit/Superávit no Exercício</text:p>
          </table:table-cell>
          <table:table-cell table:style-name="ce631"/>
          <table:table-cell office:value-type="float" office:value="0" table:formula="of:=+[.C57]+[.C59]-[.C60]" table:style-name="ce635">
            <text:p>0,00</text:p>
          </table:table-cell>
          <table:table-cell table:style-name="ce625"/>
          <table:table-cell office:value-type="float" office:value="0" table:formula="of:=+[.E57]+[.E59]-[.E60]" table:style-name="ce635">
            <text:p>0,00</text:p>
          </table:table-cell>
          <table:table-cell table:style-name="ce625"/>
          <table:table-cell table:number-columns-repeated="16378"/>
        </table:table-row>
        <table:table-row table:style-name="ro2">
          <table:table-cell table:number-columns-repeated="3" table:style-name="ce47"/>
          <table:table-cell table:number-columns-repeated="3" table:style-name="ce458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2">
        <table:table-column table:style-name="co101" table:default-cell-style-name="ce1"/>
        <table:table-column table:style-name="co49" table:default-cell-style-name="ce1"/>
        <table:table-column table:style-name="co48" table:default-cell-style-name="ce473"/>
        <table:table-column table:style-name="co64" table:default-cell-style-name="ce1"/>
        <table:table-column table:style-name="co9" table:default-cell-style-name="ce1"/>
        <table:table-column table:style-name="co19" table:default-cell-style-name="ce1"/>
        <table:table-column table:style-name="co102" table:default-cell-style-name="ce657"/>
        <table:table-column table:style-name="co5" table:default-cell-style-name="ce499"/>
        <table:table-column table:style-name="co60" table:default-cell-style-name="ce499"/>
        <table:table-column table:style-name="co45" table:default-cell-style-name="ce499"/>
        <table:table-column table:style-name="co32" table:default-cell-style-name="ce639"/>
        <table:table-column table:style-name="co5" table:default-cell-style-name="ce499"/>
        <table:table-column table:style-name="co32" table:default-cell-style-name="ce640"/>
        <table:table-column table:style-name="co13" table:number-columns-repeated="16371" table:default-cell-style-name="ce499"/>
        <table:table-row table:style-name="ro4">
          <table:table-cell office:value-type="string" table:number-columns-spanned="7" table:number-rows-spanned="1" table:style-name="ce12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"/>
          <table:table-cell table:style-name="ce315"/>
          <table:table-cell table:style-name="ce4"/>
          <table:table-cell table:style-name="ce396"/>
          <table:table-cell table:number-columns-repeated="16371" table:style-name="ce4"/>
        </table:table-row>
        <table:table-row table:style-name="ro1">
          <table:table-cell table:number-columns-repeated="2" table:style-name="ce81"/>
          <table:table-cell table:style-name="ce115"/>
          <table:table-cell table:number-columns-repeated="4" table:style-name="ce81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">
          <table:table-cell table:style-name="ce47"/>
          <table:table-cell table:style-name="ce12"/>
          <table:table-cell table:style-name="ce115"/>
          <table:table-cell table:number-columns-repeated="4" table:style-name="ce12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5">
          <table:table-cell office:value-type="string" table:style-name="ce116">
            <text:p>Demonstração das Mutações do Patrimônio Social</text:p>
          </table:table-cell>
          <table:table-cell table:style-name="ce12"/>
          <table:table-cell table:style-name="ce115"/>
          <table:table-cell table:number-columns-repeated="4" table:style-name="ce12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5">
          <table:table-cell office:value-type="string" table:style-name="ce117">
            <text:p>Exercícios findos em 31 de dezembro de 201X e 201(X-1)</text:p>
          </table:table-cell>
          <table:table-cell table:style-name="ce47"/>
          <table:table-cell table:style-name="ce115"/>
          <table:table-cell table:number-columns-repeated="4" table:style-name="ce47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number-columns-repeated="4" table:style-name="ce47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">
          <table:table-cell table:number-columns-repeated="2" table:style-name="ce636"/>
          <table:table-cell table:number-columns-repeated="5" table:style-name="ce637"/>
          <table:table-cell table:number-columns-repeated="2" table:style-name="ce1"/>
          <table:table-cell table:number-columns-repeated="3" table:style-name="ce499"/>
          <table:table-cell table:style-name="ce638"/>
          <table:table-cell table:number-columns-repeated="16371"/>
        </table:table-row>
        <table:table-row table:style-name="ro1">
          <table:table-cell table:number-columns-repeated="2" table:style-name="ce238"/>
          <table:table-cell table:number-columns-repeated="5" table:style-name="ce241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26">
          <table:table-cell table:style-name="ce236"/>
          <table:table-cell table:style-name="ce238"/>
          <table:table-cell office:value-type="string" table:style-name="ce641">
            <text:p>Patrimônio Social</text:p>
          </table:table-cell>
          <table:table-cell table:style-name="ce241"/>
          <table:table-cell office:value-type="string" table:style-name="ce641">
            <text:p>Resultado do Exercício</text:p>
          </table:table-cell>
          <table:table-cell table:style-name="ce241"/>
          <table:table-cell office:value-type="string" table:style-name="ce642">
            <text:p>Total</text:p>
          </table:table-cell>
          <table:table-cell table:style-name="ce643"/>
          <table:table-cell table:number-columns-repeated="2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table:number-columns-repeated="2" table:style-name="ce238"/>
          <table:table-cell table:style-name="ce644"/>
          <table:table-cell table:style-name="ce238"/>
          <table:table-cell table:style-name="ce644"/>
          <table:table-cell table:style-name="ce238"/>
          <table:table-cell table:style-name="ce645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07</text:p>
          </table:table-cell>
          <table:table-cell table:style-name="ce238"/>
          <table:table-cell office:value-type="float" office:value="53062489.240000002" table:style-name="ce646">
            <text:p><text:s/>53.062.489,24<text:s/></text:p>
          </table:table-cell>
          <table:table-cell table:style-name="ce244"/>
          <table:table-cell office:value-type="float" office:value="15952342.560000001" table:style-name="ce646">
            <text:p><text:s/>15.952.342,56<text:s/></text:p>
          </table:table-cell>
          <table:table-cell table:style-name="ce244"/>
          <table:table-cell office:value-type="float" office:value="69014831.799999997" table:style-name="ce248">
            <text:p><text:s/>69.014.831,80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952342.560000001" table:style-name="ce647">
            <text:p><text:s/>15.952.342,56<text:s/></text:p>
          </table:table-cell>
          <table:table-cell table:style-name="ce244"/>
          <table:table-cell office:value-type="float" office:value="-15952342.560000001" table:style-name="ce647">
            <text:p><text:s/>(15.952.342,56)</text:p>
          </table:table-cell>
          <table:table-cell table:style-name="ce244"/>
          <table:table-cell office:value-type="float" office:value="0" table:formula="of:=SUM([.C12:.F12])" table:style-name="ce244">
            <text:p><text:s/>-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244"/>
          <table:table-cell office:value-type="float" office:value="29599445.550000001" table:style-name="ce647">
            <text:p><text:s/>29.599.445,55<text:s/></text:p>
          </table:table-cell>
          <table:table-cell table:style-name="ce244"/>
          <table:table-cell office:value-type="float" office:value="29599445.550000001" table:formula="of:=SUM([.C13:.F13])" table:style-name="ce244">
            <text:p><text:s/>29.599.445,55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table:number-columns-repeated="2" table:style-name="ce238"/>
          <table:table-cell table:style-name="ce648"/>
          <table:table-cell table:style-name="ce244"/>
          <table:table-cell table:style-name="ce648"/>
          <table:table-cell table:style-name="ce244"/>
          <table:table-cell table:style-name="ce649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08</text:p>
          </table:table-cell>
          <table:table-cell table:style-name="ce238"/>
          <table:table-cell office:value-type="float" office:value="69014831.799999997" table:formula="of:=SUM([.C11:.C14])" table:style-name="ce646">
            <text:p><text:s/>69.014.831,80<text:s/></text:p>
          </table:table-cell>
          <table:table-cell table:style-name="ce650"/>
          <table:table-cell office:value-type="float" office:value="29599445.550000001" table:formula="of:=SUM([.E11:.E14])" table:style-name="ce646">
            <text:p><text:s/>29.599.445,55<text:s/></text:p>
          </table:table-cell>
          <table:table-cell office:value-type="float" office:value="0" table:formula="of:=SUM([.F11:.F14])" table:style-name="ce650">
            <text:p><text:s/>-<text:s/></text:p>
          </table:table-cell>
          <table:table-cell office:value-type="float" office:value="98614277.349999994" table:formula="of:=SUM([.G11:.G14])" table:style-name="ce646">
            <text:p><text:s/>98.614.277,35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29599445.550000001" table:style-name="ce647">
            <text:p><text:s/>29.599.445,55<text:s/></text:p>
          </table:table-cell>
          <table:table-cell table:style-name="ce650"/>
          <table:table-cell office:value-type="float" office:value="-29599445.550000001" table:style-name="ce647">
            <text:p><text:s/>(29.599.445,55)</text:p>
          </table:table-cell>
          <table:table-cell table:style-name="ce650"/>
          <table:table-cell office:value-type="float" office:value="0" table:formula="of:=SUM([.C17:.F17])" table:style-name="ce244">
            <text:p><text:s/>-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650"/>
          <table:table-cell office:value-type="float" office:value="43777694.609999999" table:style-name="ce647">
            <text:p><text:s/>43.777.694,61<text:s/></text:p>
          </table:table-cell>
          <table:table-cell table:style-name="ce650"/>
          <table:table-cell office:value-type="float" office:value="43777694.609999999" table:style-name="ce647">
            <text:p><text:s/>43.777.694,61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>
          <table:table-cell table:number-columns-repeated="2" table:style-name="ce238"/>
          <table:table-cell table:style-name="ce647"/>
          <table:table-cell table:style-name="ce244"/>
          <table:table-cell table:style-name="ce647"/>
          <table:table-cell table:number-columns-repeated="2" table:style-name="ce244"/>
          <table:table-cell table:number-columns-repeated="3" table:style-name="ce499"/>
          <table:table-cell table:style-name="ce651"/>
          <table:table-cell table:style-name="ce499"/>
          <table:table-cell table:style-name="ce651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10</text:p>
          </table:table-cell>
          <table:table-cell table:style-name="ce238"/>
          <table:table-cell office:value-type="float" office:value="142391971.95999998" table:style-name="ce646">
            <text:p><text:s/>142.391.971,96<text:s/></text:p>
          </table:table-cell>
          <table:table-cell table:style-name="ce650"/>
          <table:table-cell office:value-type="float" office:value="106869780.37" table:style-name="ce646">
            <text:p><text:s/>106.869.780,37<text:s/></text:p>
          </table:table-cell>
          <table:table-cell table:style-name="ce650"/>
          <table:table-cell office:value-type="float" office:value="249261752.32999998" table:style-name="ce646">
            <text:p><text:s/>249.261.752,33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06869780.37000003" table:style-name="ce647">
            <text:p><text:s/>106.869.780,37<text:s/></text:p>
          </table:table-cell>
          <table:table-cell table:style-name="ce650"/>
          <table:table-cell office:value-type="float" office:value="-106869780.37" table:style-name="ce647">
            <text:p><text:s/>(106.869.780,37)</text:p>
          </table:table-cell>
          <table:table-cell table:style-name="ce650"/>
          <table:table-cell office:value-type="float" office:value="0" table:style-name="ce244">
            <text:p><text:s/>-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650"/>
          <table:table-cell office:value-type="float" office:value="164266148.63" table:style-name="ce647">
            <text:p><text:s/>164.266.148,63<text:s/></text:p>
          </table:table-cell>
          <table:table-cell table:style-name="ce650"/>
          <table:table-cell office:value-type="float" office:value="164266148.63" table:style-name="ce244">
            <text:p><text:s/>164.266.148,63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table:number-columns-repeated="2" table:style-name="ce238"/>
          <table:table-cell table:style-name="ce647"/>
          <table:table-cell table:style-name="ce244"/>
          <table:table-cell table:style-name="ce647"/>
          <table:table-cell table:number-columns-repeated="2" table:style-name="ce244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13</text:p>
          </table:table-cell>
          <table:table-cell table:style-name="ce238"/>
          <table:table-cell office:value-type="float" office:value="515176075" table:style-name="ce646">
            <text:p><text:s/>515.176.075,00<text:s/></text:p>
          </table:table-cell>
          <table:table-cell table:style-name="ce650"/>
          <table:table-cell office:value-type="float" office:value="156360208.42000008" table:style-name="ce646">
            <text:p><text:s/>156.360.208,42<text:s/></text:p>
          </table:table-cell>
          <table:table-cell table:style-name="ce650"/>
          <table:table-cell office:value-type="float" office:value="671536283.42000008" table:style-name="ce646">
            <text:p><text:s/>671.536.283,42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6360208.42000008" table:style-name="ce647">
            <text:p><text:s/>156.360.208,42<text:s/></text:p>
          </table:table-cell>
          <table:table-cell table:style-name="ce647"/>
          <table:table-cell office:value-type="float" office:value="-156360208.42000008" table:style-name="ce647">
            <text:p><text:s/>(156.360.208,42)</text:p>
          </table:table-cell>
          <table:table-cell table:style-name="ce650"/>
          <table:table-cell office:value-type="float" office:value="0" table:style-name="ce244">
            <text:p><text:s/>-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650"/>
          <table:table-cell office:value-type="float" office:value="58854520.159999996" table:style-name="ce647">
            <text:p><text:s/>58.854.520,16<text:s/></text:p>
          </table:table-cell>
          <table:table-cell table:style-name="ce650"/>
          <table:table-cell office:value-type="float" office:value="58854520.159999996" table:style-name="ce244">
            <text:p><text:s/>58.854.520,16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>
          <table:table-cell office:value-type="string" table:style-name="ce236">
            <text:p>Saldo em 31 de dezembro de 201(X-2)</text:p>
          </table:table-cell>
          <table:table-cell table:style-name="ce238"/>
          <table:table-cell office:value-type="float" office:value="0" table:style-name="ce653">
            <text:p>0,00</text:p>
          </table:table-cell>
          <table:table-cell table:style-name="ce654"/>
          <table:table-cell office:value-type="float" office:value="0" table:style-name="ce653">
            <text:p>0,00</text:p>
          </table:table-cell>
          <table:table-cell table:style-name="ce654"/>
          <table:table-cell office:value-type="float" office:value="0" table:style-name="ce653">
            <text:p>0,00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style-name="ce655">
            <text:p>0,00</text:p>
          </table:table-cell>
          <table:table-cell table:style-name="ce655"/>
          <table:table-cell office:value-type="float" office:value="0" table:formula="of:=-[.E30]" table:style-name="ce655">
            <text:p>0,00</text:p>
          </table:table-cell>
          <table:table-cell table:style-name="ce654"/>
          <table:table-cell office:value-type="float" office:value="0" table:formula="of:=SUM([.C32:.F32])" table:style-name="ce656">
            <text:p>0,00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55">
            <text:p>0,00</text:p>
          </table:table-cell>
          <table:table-cell table:style-name="ce654"/>
          <table:table-cell office:value-type="float" office:value="0" table:formula="of:=[DRE.C62]" table:style-name="ce655">
            <text:p>0,00</text:p>
          </table:table-cell>
          <table:table-cell table:style-name="ce654"/>
          <table:table-cell office:value-type="float" office:value="0" table:formula="of:=SUM([.C33:.F33])" table:style-name="ce656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5">
          <table:table-cell office:value-type="string" table:style-name="ce236">
            <text:p>Saldo em 31 de dezembro de 201(X-1)</text:p>
          </table:table-cell>
          <table:table-cell table:style-name="ce238"/>
          <table:table-cell office:value-type="float" office:value="0" table:formula="of:=SUM([.C30:.C34])" table:style-name="ce653">
            <text:p>0,00</text:p>
          </table:table-cell>
          <table:table-cell table:style-name="ce654"/>
          <table:table-cell office:value-type="float" office:value="0" table:formula="of:=SUM([.E30:.E34])" table:style-name="ce653">
            <text:p>0,00</text:p>
          </table:table-cell>
          <table:table-cell table:style-name="ce654"/>
          <table:table-cell office:value-type="float" office:value="0" table:formula="of:=SUM([.G30:.G34])" table:style-name="ce653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5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formula="of:=[.E33]" table:style-name="ce655">
            <text:p>0,00</text:p>
          </table:table-cell>
          <table:table-cell table:style-name="ce655"/>
          <table:table-cell office:value-type="float" office:value="0" table:formula="of:=-[.E35]" table:style-name="ce655">
            <text:p>0,00</text:p>
          </table:table-cell>
          <table:table-cell table:style-name="ce654"/>
          <table:table-cell office:value-type="float" office:value="0" table:formula="of:=SUM([.C37:.F37])" table:style-name="ce656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55">
            <text:p>0,00</text:p>
          </table:table-cell>
          <table:table-cell table:style-name="ce654"/>
          <table:table-cell office:value-type="float" office:value="0" table:formula="of:=[DRE.C68]" table:style-name="ce655">
            <text:p>0,00</text:p>
          </table:table-cell>
          <table:table-cell table:style-name="ce654"/>
          <table:table-cell office:value-type="float" office:value="0" table:formula="of:=SUM([.C38:.F38])" table:style-name="ce656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5">
          <table:table-cell office:value-type="string" table:style-name="ce236">
            <text:p>Saldo em 31 de dezembro de 201X</text:p>
          </table:table-cell>
          <table:table-cell table:style-name="ce238"/>
          <table:table-cell office:value-type="float" office:value="0" table:formula="of:=SUM([.C35:.C39])" table:style-name="ce653">
            <text:p>0,00</text:p>
          </table:table-cell>
          <table:table-cell table:style-name="ce654"/>
          <table:table-cell office:value-type="float" office:value="0" table:formula="of:=SUM([.E35:.E39])" table:style-name="ce653">
            <text:p>0,00</text:p>
          </table:table-cell>
          <table:table-cell table:style-name="ce654"/>
          <table:table-cell office:value-type="float" office:value="0" table:formula="of:=SUM([.G35:.G39])" table:style-name="ce653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office:value-type="string" table:style-name="ce238">
            <text:p>As notas explicativas integram as demonstrações contábeis</text:p>
          </table:table-cell>
          <table:table-cell table:style-name="ce1"/>
          <table:table-cell table:style-name="ce473"/>
          <table:table-cell table:number-columns-repeated="3" table:style-name="ce1"/>
          <table:table-cell table:style-name="ce657"/>
          <table:table-cell table:number-columns-repeated="3" table:style-name="ce499"/>
          <table:table-cell table:style-name="ce639"/>
          <table:table-cell table:number-columns-repeated="16373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time-style style:name="N43">
      <number:hours number:style="long"/>
      <number:text>:</number:text>
      <number:minutes number:style="long"/>
    </number:time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7P0"/>
    </number:number-style>
    <number:date-style style:name="N48P0" number:language="pt" number:country="BR">
      <number:day/>
      <number:text>-</number:text>
      <number:month number:textual="true"/>
      <number:text>-</number:text>
      <number:year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2" number:min-decimal-places="2" number:min-integer-digits="1" number:grouping="true"/>
    </number:number-style>
    <number:number-style style:name="N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"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currency-style style:name="N52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style:style style:name="Moeda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2_32_2_32_2" style:display-name="Vírgula 2 2 2" style:family="table-cell" style:data-style-name="N38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1.10236220472441in" fo:margin-right="1.10236220472441in" style:print-orientation="portrait" style:print-page-order="ttb" style:first-page-number="continue" style:scale-to="80%" style:table-centering="none" style:print="objects charts drawings"/>
      <style:header-style>
        <style:header-footer-properties fo:min-height="1.22047244094488in" fo:margin-left="0in" fo:margin-right="0in" fo:margin-bottom="0in"/>
      </style:header-style>
      <style:footer-style>
        <style:header-footer-properties fo:min-height="1.22047244094488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7">
      <style:page-layout-properties fo:margin-top="0.118110236220472in" fo:margin-bottom="0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8">
      <style:page-layout-properties fo:margin-top="0.196850393700787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31496062992126in" fo:margin-left="0.393700787401575in" fo:margin-right="0.78740157480315in" style:print-orientation="portrait" style:print-page-order="ttb" style:first-page-number="continue" style:scale-to-X="1" style:scale-to-Y="1" style:table-centering="both" style:print="objects charts drawings">
        <style:background-image xlink:href="media/image1.png" xlink:type="simple" xlink:actuate="onLoad"/>
      </style:page-layout-properties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5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3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5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6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7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  <text:p/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1">SESI</text:span></text:p>
          <text:p><text:span text:style-name="T1">Serviço</text:span><text:span text:style-name="T1"> </text:span><text:span text:style-name="T1">Social</text:span><text:span text:style-name="T1"> </text:span><text:span text:style-name="T1">da</text:span><text:span text:style-name="T1"> </text:span><text:span text:style-name="T1">Indústria</text:span></text:p>
          <text:p/>
        </style:region-left>
        <style:region-center>
          <text:p/>
          <text:p><text:span text:style-name="T2">ACSE</text:span><text:span text:style-name="T2"> </text:span><text:span text:style-name="T2">1</text:span><text:span text:style-name="T2"> </text:span><text:span text:style-name="T2">Rua</text:span><text:span text:style-name="T2"> </text:span><text:span text:style-name="T2">de</text:span><text:span text:style-name="T2"> </text:span><text:span text:style-name="T2">Pedestre</text:span><text:span text:style-name="T2"> </text:span><text:span text:style-name="T2">SE03</text:span><text:span text:style-name="T2"> </text:span><text:span text:style-name="T2">Lote</text:span><text:span text:style-name="T2"> </text:span><text:span text:style-name="T2">34-A</text:span><text:span text:style-name="T2"> </text:span><text:span text:style-name="T2">Edifício</text:span><text:span text:style-name="T2"> </text:span><text:span text:style-name="T2">Armando</text:span><text:span text:style-name="T2"> </text:span><text:span text:style-name="T2">Monteiro</text:span><text:span text:style-name="T2"> </text:span><text:span text:style-name="T2">Neto</text:span></text:p>
          <text:p><text:span text:style-name="T2">Plano</text:span><text:span text:style-name="T2"> </text:span><text:span text:style-name="T2">Diretor</text:span><text:span text:style-name="T2"> </text:span><text:span text:style-name="T2">Sul</text:span><text:span text:style-name="T2"> </text:span><text:span text:style-name="T2">77020</text:span><text:span text:style-name="T2"> </text:span><text:span text:style-name="T2">016</text:span><text:span text:style-name="T2"> </text:span><text:span text:style-name="T2">Palmas</text:span><text:span text:style-name="T2"> </text:span><text:span text:style-name="T2">TO</text:span></text:p>
          <text:p/>
        </style:region-center>
        <style:region-right>
          <text:p><text:span text:style-name="T1">Tel</text:span><text:span text:style-name="T1"> </text:span><text:span text:style-name="T1">(63)</text:span><text:span text:style-name="T1"> </text:span><text:span text:style-name="T1">3229</text:span><text:span text:style-name="T1"> </text:span><text:span text:style-name="T1">5700</text:span></text:p>
          <text:p><text:span text:style-name="T1">www.sesi-to.com.br</text:span></text:p>
          <text:p/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/>
          <text:p/>
        </style:region-center>
      </style:header>
      <style:header-left style:display="false"/>
      <style:header-first/>
      <style:footer>
        <style:region-left>
          <text:p><text:span text:style-name="T3">SESI</text:span></text:p>
          <text:p><text:span text:style-name="T3">Serviço</text:span><text:span text:style-name="T3"> </text:span><text:span text:style-name="T3">Social</text:span><text:span text:style-name="T3"> </text:span><text:span text:style-name="T3">da</text:span><text:span text:style-name="T3"> </text:span><text:span text:style-name="T3">Indústria</text:span></text:p>
          <text:p/>
        </style:region-left>
        <style:region-center>
          <text:p/>
          <text:p><text:span text:style-name="T3">ACSE</text:span><text:span text:style-name="T3"> </text:span><text:span text:style-name="T3">1</text:span><text:span text:style-name="T3"> </text:span><text:span text:style-name="T3">Rua</text:span><text:span text:style-name="T3"> </text:span><text:span text:style-name="T3">de</text:span><text:span text:style-name="T3"> </text:span><text:span text:style-name="T3">Pedestre</text:span><text:span text:style-name="T3"> </text:span><text:span text:style-name="T3">SE03</text:span><text:span text:style-name="T3"> </text:span><text:span text:style-name="T3">Lote</text:span><text:span text:style-name="T3"> </text:span><text:span text:style-name="T3">34-A</text:span><text:span text:style-name="T3"> </text:span><text:span text:style-name="T3">Edifício</text:span><text:span text:style-name="T3"> </text:span><text:span text:style-name="T3">Armando</text:span><text:span text:style-name="T3"> </text:span><text:span text:style-name="T3">Monteiro</text:span><text:span text:style-name="T3"> </text:span><text:span text:style-name="T3">Neto</text:span></text:p>
          <text:p><text:span text:style-name="T3">Plano</text:span><text:span text:style-name="T3"> </text:span><text:span text:style-name="T3">Diretor</text:span><text:span text:style-name="T3"> </text:span><text:span text:style-name="T3">Sul</text:span><text:span text:style-name="T3"> </text:span><text:span text:style-name="T3">77020</text:span><text:span text:style-name="T3"> </text:span><text:span text:style-name="T3">016</text:span><text:span text:style-name="T3"> </text:span><text:span text:style-name="T3">Palmas</text:span><text:span text:style-name="T3"> </text:span><text:span text:style-name="T3">TO</text:span></text:p>
          <text:p/>
        </style:region-center>
        <style:region-right>
          <text:p><text:span text:style-name="T3">Tel</text:span><text:span text:style-name="T3"> </text:span><text:span text:style-name="T3">(63)</text:span><text:span text:style-name="T3"> </text:span><text:span text:style-name="T3">3229</text:span><text:span text:style-name="T3"> </text:span><text:span text:style-name="T3">5700</text:span></text:p>
          <text:p><text:span text:style-name="T3">www.sesi-to.com.br</text:span></text:p>
          <text:p/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4">SESI</text:span></text:p>
          <text:p><text:span text:style-name="T4">Serviço</text:span><text:span text:style-name="T4"> </text:span><text:span text:style-name="T4">Social</text:span><text:span text:style-name="T4"> </text:span><text:span text:style-name="T4">da</text:span><text:span text:style-name="T4"> </text:span><text:span text:style-name="T4">Indústria</text:span></text:p>
          <text:p/>
        </style:region-left>
        <style:region-center>
          <text:p><text:span text:style-name="T4">ACSE</text:span><text:span text:style-name="T4"> </text:span><text:span text:style-name="T4">1</text:span><text:span text:style-name="T4"> </text:span><text:span text:style-name="T4">Rua</text:span><text:span text:style-name="T4"> </text:span><text:span text:style-name="T4">de</text:span><text:span text:style-name="T4"> </text:span><text:span text:style-name="T4">Pedestre</text:span><text:span text:style-name="T4"> </text:span><text:span text:style-name="T4">SE03</text:span><text:span text:style-name="T4"> </text:span><text:span text:style-name="T4">Lote</text:span><text:span text:style-name="T4"> </text:span><text:span text:style-name="T4">34-A</text:span><text:span text:style-name="T4"> </text:span><text:span text:style-name="T4">Edifício</text:span><text:span text:style-name="T4"> </text:span><text:span text:style-name="T4">Armando</text:span><text:span text:style-name="T4"> </text:span><text:span text:style-name="T4">Monteiro</text:span><text:span text:style-name="T4"> </text:span><text:span text:style-name="T4">Neto</text:span></text:p>
          <text:p><text:span text:style-name="T4">Plano</text:span><text:span text:style-name="T4"> </text:span><text:span text:style-name="T4">Diretor</text:span><text:span text:style-name="T4"> </text:span><text:span text:style-name="T4">Sul</text:span><text:span text:style-name="T4"> </text:span><text:span text:style-name="T4">77020</text:span><text:span text:style-name="T4"> </text:span><text:span text:style-name="T4">016</text:span><text:span text:style-name="T4"> </text:span><text:span text:style-name="T4">Palmas</text:span><text:span text:style-name="T4"> </text:span><text:span text:style-name="T4">TO</text:span></text:p>
          <text:p/>
        </style:region-center>
        <style:region-right>
          <text:p><text:span text:style-name="T4">Tel</text:span><text:span text:style-name="T4"> </text:span><text:span text:style-name="T4">(63)</text:span><text:span text:style-name="T4"> </text:span><text:span text:style-name="T4">3229</text:span><text:span text:style-name="T4"> </text:span><text:span text:style-name="T4">5700</text:span></text:p>
          <text:p><text:span text:style-name="T4">www.sesi-to.com.br</text:span></text:p>
          <text:p/>
        </style:region-right>
      </style:footer>
      <style:footer-left style:display="false"/>
      <style:footer-first/>
    </style:master-page>
    <style:master-page style:name="mp7" style:page-layout-name="pm7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5">SESI</text:span></text:p>
          <text:p><text:span text:style-name="T5">Serviço</text:span><text:span text:style-name="T5"> </text:span><text:span text:style-name="T5">Social</text:span><text:span text:style-name="T5"> </text:span><text:span text:style-name="T5">da</text:span><text:span text:style-name="T5"> </text:span><text:span text:style-name="T5">Indústria</text:span></text:p>
          <text:p/>
        </style:region-left>
        <style:region-center>
          <text:p><text:span text:style-name="T5">ACSE</text:span><text:span text:style-name="T5"> </text:span><text:span text:style-name="T5">1</text:span><text:span text:style-name="T5"> </text:span><text:span text:style-name="T5">Rua</text:span><text:span text:style-name="T5"> </text:span><text:span text:style-name="T5">de</text:span><text:span text:style-name="T5"> </text:span><text:span text:style-name="T5">Pedestre</text:span><text:span text:style-name="T5"> </text:span><text:span text:style-name="T5">SE03</text:span><text:span text:style-name="T5"> </text:span><text:span text:style-name="T5">Lote</text:span><text:span text:style-name="T5"> </text:span><text:span text:style-name="T5">34-A</text:span><text:span text:style-name="T5"> </text:span><text:span text:style-name="T5">Edifício</text:span><text:span text:style-name="T5"> </text:span><text:span text:style-name="T5">Armando</text:span><text:span text:style-name="T5"> </text:span><text:span text:style-name="T5">Monteiro</text:span><text:span text:style-name="T5"> </text:span><text:span text:style-name="T5">Neto</text:span></text:p>
          <text:p><text:span text:style-name="T5">Plano</text:span><text:span text:style-name="T5"> </text:span><text:span text:style-name="T5">Diretor</text:span><text:span text:style-name="T5"> </text:span><text:span text:style-name="T5">Sul</text:span><text:span text:style-name="T5"> </text:span><text:span text:style-name="T5">77020</text:span><text:span text:style-name="T5"> </text:span><text:span text:style-name="T5">016</text:span><text:span text:style-name="T5"> </text:span><text:span text:style-name="T5">Palmas</text:span><text:span text:style-name="T5"> </text:span><text:span text:style-name="T5">TO</text:span></text:p>
          <text:p/>
        </style:region-center>
        <style:region-right>
          <text:p><text:span text:style-name="T5">Tel</text:span><text:span text:style-name="T5"> </text:span><text:span text:style-name="T5">(63)</text:span><text:span text:style-name="T5"> </text:span><text:span text:style-name="T5">3229</text:span><text:span text:style-name="T5"> </text:span><text:span text:style-name="T5">5700</text:span></text:p>
          <text:p><text:span text:style-name="T5">www.sesi-to.com.br</text:span></text:p>
          <text:p/>
        </style:region-right>
      </style:footer>
      <style:footer-left style:display="false"/>
      <style:footer-first/>
    </style:master-page>
    <style:master-page style:name="mp8" style:page-layout-name="pm8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6">SESI</text:span></text:p>
          <text:p><text:span text:style-name="T6">Serviço</text:span><text:span text:style-name="T6"> </text:span><text:span text:style-name="T6">Social</text:span><text:span text:style-name="T6"> </text:span><text:span text:style-name="T6">da</text:span><text:span text:style-name="T6"> </text:span><text:span text:style-name="T6">Indústria</text:span></text:p>
          <text:p/>
        </style:region-left>
        <style:region-center>
          <text:p><text:span text:style-name="T6">ACSE</text:span><text:span text:style-name="T6"> </text:span><text:span text:style-name="T6">1</text:span><text:span text:style-name="T6"> </text:span><text:span text:style-name="T6">Rua</text:span><text:span text:style-name="T6"> </text:span><text:span text:style-name="T6">de</text:span><text:span text:style-name="T6"> </text:span><text:span text:style-name="T6">Pedestre</text:span><text:span text:style-name="T6"> </text:span><text:span text:style-name="T6">SE03</text:span><text:span text:style-name="T6"> </text:span><text:span text:style-name="T6">Lote</text:span><text:span text:style-name="T6"> </text:span><text:span text:style-name="T6">34-A</text:span><text:span text:style-name="T6"> </text:span><text:span text:style-name="T6">Edifício</text:span><text:span text:style-name="T6"> </text:span><text:span text:style-name="T6">Armando</text:span><text:span text:style-name="T6"> </text:span><text:span text:style-name="T6">Monteiro</text:span><text:span text:style-name="T6"> </text:span><text:span text:style-name="T6">Neto</text:span></text:p>
          <text:p><text:span text:style-name="T6">Plano</text:span><text:span text:style-name="T6"> </text:span><text:span text:style-name="T6">Diretor</text:span><text:span text:style-name="T6"> </text:span><text:span text:style-name="T6">Sul</text:span><text:span text:style-name="T6"> </text:span><text:span text:style-name="T6">77020</text:span><text:span text:style-name="T6"> </text:span><text:span text:style-name="T6">016</text:span><text:span text:style-name="T6"> </text:span><text:span text:style-name="T6">Palmas</text:span><text:span text:style-name="T6"> </text:span><text:span text:style-name="T6">TO</text:span></text:p>
          <text:p/>
        </style:region-center>
        <style:region-right>
          <text:p><text:span text:style-name="T6">Tel</text:span><text:span text:style-name="T6"> </text:span><text:span text:style-name="T6">(63)</text:span><text:span text:style-name="T6"> </text:span><text:span text:style-name="T6">3229</text:span><text:span text:style-name="T6"> </text:span><text:span text:style-name="T6">5700</text:span></text:p>
          <text:p><text:span text:style-name="T6">www.sesi-to.com.br</text:span></text:p>
          <text:p/>
        </style:region-right>
      </style:footer>
      <style:footer-left style:display="false"/>
      <style:footer-first/>
    </style:master-page>
    <style:master-page style:name="mp9" style:page-layout-name="pm9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/>
          <text:p/>
        </style:region-left>
        <style:region-center>
          <text:p/>
          <text:p/>
          <text:p/>
          <text:p/>
        </style:region-center>
      </style:footer>
      <style:footer-left style:display="false"/>
      <style:footer-first/>
    </style:master-page>
    <style:master-page style:name="mp10" style:page-layout-name="pm10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7">SESI</text:span></text:p>
          <text:p><text:span text:style-name="T7">Serviço</text:span><text:span text:style-name="T7"> </text:span><text:span text:style-name="T7">Social</text:span><text:span text:style-name="T7"> </text:span><text:span text:style-name="T7">da</text:span><text:span text:style-name="T7"> </text:span><text:span text:style-name="T7">Indústria</text:span></text:p>
          <text:p/>
        </style:region-left>
        <style:region-center>
          <text:p><text:span text:style-name="T7">ACSE</text:span><text:span text:style-name="T7"> </text:span><text:span text:style-name="T7">1</text:span><text:span text:style-name="T7"> </text:span><text:span text:style-name="T7">Rua</text:span><text:span text:style-name="T7"> </text:span><text:span text:style-name="T7">de</text:span><text:span text:style-name="T7"> </text:span><text:span text:style-name="T7">Pedestre</text:span><text:span text:style-name="T7"> </text:span><text:span text:style-name="T7">SE03</text:span><text:span text:style-name="T7"> </text:span><text:span text:style-name="T7">Lote</text:span><text:span text:style-name="T7"> </text:span><text:span text:style-name="T7">34-A</text:span><text:span text:style-name="T7"> </text:span><text:span text:style-name="T7">Edifício</text:span><text:span text:style-name="T7"> </text:span><text:span text:style-name="T7">Armando</text:span><text:span text:style-name="T7"> </text:span><text:span text:style-name="T7">Monteiro</text:span><text:span text:style-name="T7"> </text:span><text:span text:style-name="T7">Neto</text:span></text:p>
          <text:p><text:span text:style-name="T7">Plano</text:span><text:span text:style-name="T7"> </text:span><text:span text:style-name="T7">Diretor</text:span><text:span text:style-name="T7"> </text:span><text:span text:style-name="T7">Sul</text:span><text:span text:style-name="T7"> </text:span><text:span text:style-name="T7">77020</text:span><text:span text:style-name="T7"> </text:span><text:span text:style-name="T7">016</text:span><text:span text:style-name="T7"> </text:span><text:span text:style-name="T7">Palmas</text:span><text:span text:style-name="T7"> </text:span><text:span text:style-name="T7">TO</text:span></text:p>
          <text:p/>
        </style:region-center>
        <style:region-right>
          <text:p><text:span text:style-name="T7">Tel</text:span><text:span text:style-name="T7"> </text:span><text:span text:style-name="T7">(63)</text:span><text:span text:style-name="T7"> </text:span><text:span text:style-name="T7">3229</text:span><text:span text:style-name="T7"> </text:span><text:span text:style-name="T7">5700</text:span></text:p>
          <text:p><text:span text:style-name="T7">www.sesi-to.com.br</text:span></text:p>
          <text:p/>
        </style:region-right>
      </style:footer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TUFANI, REIS &amp; SOARES</meta:initial-creator>
    <dc:creator>Carlos Henrique Soares Lima</dc:creator>
    <meta:creation-date>1999-05-02T01:58:07Z</meta:creation-date>
    <dc:date>2026-02-09T14:11:11Z</dc:date>
    <meta:print-date>2026-01-29T12:16:29Z</meta:print-date>
    <meta:user-defined meta:name="ContentTypeId">0x01010036DBC714F3780F4A8E3191267D85172B</meta:user-defined>
    <meta:user-defined meta:name="MediaServiceImageTags"/>
    <meta:user-defined meta:name="_dlc_DocIdItemGuid">6d997d61-24f9-422d-8abf-45bdfce295ef</meta:user-defined>
  </office:meta>
</office:document-meta>
</file>